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3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list-style-name="LFO1" style:family="paragraph">
      <style:paragraph-properties fo:widows="0" fo:orphans="0" style:snap-to-layout-grid="false" fo:line-height="0.3055in"/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widows="0" fo:orphans="0" style:snap-to-layout-grid="false" fo:line-height="0.3055in"/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widows="0" fo:orphans="0" style:snap-to-layout-grid="false" fo:line-height="0.3055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widows="0" fo:orphans="0" style:snap-to-layout-grid="false" fo:line-height="0.3055in"/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widows="0" fo:orphans="0" style:snap-to-layout-grid="false" fo:line-height="0.3055in"/>
      <style:text-properties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widows="0" fo:orphans="0" style:snap-to-layout-grid="false" fo:line-height="0.3055in" fo:margin-left="0.9847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style:snap-to-layout-grid="false" fo:line-height="0.3055in" fo:margin-left="0.9847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fo:widows="0" fo:orphans="0" style:snap-to-layout-grid="false" fo:line-height="0.3055in" fo:margin-left="0.9847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widows="0" fo:orphans="0" style:snap-to-layout-grid="false" fo:line-height="0.3055in" fo:margin-left="0.9847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widows="0" fo:orphans="0" style:snap-to-layout-grid="false" fo:line-height="0.3055in" fo:margin-left="0.9847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widows="0" fo:orphans="0" style:snap-to-layout-grid="false" fo:line-height="0.3055in" fo:margin-left="0.9847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widows="0" fo:orphans="0" style:snap-to-layout-grid="false" fo:line-height="0.3055in"/>
      <style:text-properties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fo:widows="0" fo:orphans="0" style:snap-to-layout-grid="false" fo:line-height="0.3055in" fo:margin-left="0.6416in" fo:text-indent="-0.3083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list-style-name="LFO3" style:family="paragraph">
      <style:paragraph-properties fo:widows="0" fo:orphans="0" style:snap-to-layout-grid="false" fo:line-height="0.3055in" fo:margin-left="0.6416in" fo:text-indent="-0.308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list-style-name="LFO3" style:family="paragraph">
      <style:paragraph-properties fo:widows="0" fo:orphans="0" style:snap-to-layout-grid="false" fo:line-height="0.3055in" fo:margin-left="0.6416in" fo:text-indent="-0.3083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widows="0" fo:orphans="0" style:snap-to-layout-grid="false" fo:line-height="0.3055in" fo:margin-left="0.6416in">
        <style:tab-stops/>
      </style:paragraph-properties>
      <style:text-properties style:font-name-asian="標楷體"/>
    </style:style>
    <style:style style:name="P30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P32" style:parent-style-name="內文" style:list-style-name="LFO1" style:family="paragraph">
      <style:paragraph-properties fo:widows="0" fo:orphans="0" style:snap-to-layout-grid="false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break-before="page"/>
      <style:text-properties style:font-name-asian="標楷體" fo:font-size="14pt" style:font-size-asian="14pt" style:font-size-complex="14pt" fo:hyphenate="true"/>
    </style:style>
    <style:style style:name="P6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fo:line-height="0.0694in"/>
      <style:text-properties style:font-name-asian="標楷體"/>
    </style:style>
    <style:style style:name="TableColumn66" style:family="table-column">
      <style:table-column-properties style:column-width="0.6409in"/>
    </style:style>
    <style:style style:name="TableColumn67" style:family="table-column">
      <style:table-column-properties style:column-width="1.0861in"/>
    </style:style>
    <style:style style:name="TableColumn68" style:family="table-column">
      <style:table-column-properties style:column-width="0.1701in"/>
    </style:style>
    <style:style style:name="TableColumn69" style:family="table-column">
      <style:table-column-properties style:column-width="0.334in"/>
    </style:style>
    <style:style style:name="TableColumn70" style:family="table-column">
      <style:table-column-properties style:column-width="0.3548in"/>
    </style:style>
    <style:style style:name="TableColumn71" style:family="table-column">
      <style:table-column-properties style:column-width="1.0743in"/>
    </style:style>
    <style:style style:name="TableColumn72" style:family="table-column">
      <style:table-column-properties style:column-width="0.175in"/>
    </style:style>
    <style:style style:name="TableColumn73" style:family="table-column">
      <style:table-column-properties style:column-width="0.3305in"/>
    </style:style>
    <style:style style:name="TableColumn74" style:family="table-column">
      <style:table-column-properties style:column-width="0.1736in"/>
    </style:style>
    <style:style style:name="TableColumn75" style:family="table-column">
      <style:table-column-properties style:column-width="0.4222in"/>
    </style:style>
    <style:style style:name="TableColumn76" style:family="table-column">
      <style:table-column-properties style:column-width="0.777in"/>
    </style:style>
    <style:style style:name="TableColumn77" style:family="table-column">
      <style:table-column-properties style:column-width="0.4923in"/>
    </style:style>
    <style:style style:name="TableColumn78" style:family="table-column">
      <style:table-column-properties style:column-width="1.4229in"/>
    </style:style>
    <style:style style:name="Table65" style:family="table">
      <style:table-properties style:width="7.4541in" fo:margin-left="-0.5236in" table:align="left"/>
    </style:style>
    <style:style style:name="TableRow79" style:family="table-row">
      <style:table-row-properties style:min-row-height="0.4326in" fo:keep-together="always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3055in"/>
    </style:style>
    <style:style style:name="T82" style:parent-style-name="預設段落字型" style:family="text">
      <style:text-properties style:font-name-asian="標楷體" fo:font-size="18pt" style:font-size-asian="18pt" style:font-size-complex="16pt"/>
    </style:style>
    <style:style style:name="T83" style:parent-style-name="預設段落字型" style:family="text">
      <style:text-properties style:font-name-asian="標楷體" fo:font-size="18pt" style:font-size-asian="18pt" style:font-size-complex="16pt"/>
    </style:style>
    <style:style style:name="T84" style:parent-style-name="預設段落字型" style:family="text">
      <style:text-properties style:font-name-asian="標楷體" fo:font-size="18pt" style:font-size-asian="18pt" style:font-size-complex="16pt"/>
    </style:style>
    <style:style style:name="T85" style:parent-style-name="預設段落字型" style:family="text">
      <style:text-properties style:font-name-asian="標楷體" fo:font-size="18pt" style:font-size-asian="18pt" style:font-size-complex="16pt"/>
    </style:style>
    <style:style style:name="T86" style:parent-style-name="預設段落字型" style:family="text">
      <style:text-properties style:font-name-asian="標楷體" fo:font-size="14pt" style:font-size-asian="14pt" style:font-size-complex="16pt" fo:background-color="#FFFFFF"/>
    </style:style>
    <style:style style:name="T87" style:parent-style-name="預設段落字型" style:family="text">
      <style:text-properties style:font-name-asian="標楷體" fo:font-size="14pt" style:font-size-asian="14pt" style:font-size-complex="16pt"/>
    </style:style>
    <style:style style:name="T88" style:parent-style-name="預設段落字型" style:family="text">
      <style:text-properties style:font-name-asian="標楷體" fo:font-size="14pt" style:font-size-asian="14pt" style:font-size-complex="16pt"/>
    </style:style>
    <style:style style:name="T89" style:parent-style-name="預設段落字型" style:family="text">
      <style:text-properties style:font-name-asian="標楷體" fo:font-size="14pt" style:font-size-asian="14pt" style:font-size-complex="16pt"/>
    </style:style>
    <style:style style:name="T90" style:parent-style-name="預設段落字型" style:family="text">
      <style:text-properties style:font-name-asian="標楷體" fo:font-size="14pt" style:font-size-asian="14pt" style:font-size-complex="16pt"/>
    </style:style>
    <style:style style:name="T91" style:parent-style-name="預設段落字型" style:family="text">
      <style:text-properties style:font-name-asian="標楷體" fo:font-size="14pt" style:font-size-asian="14pt" style:font-size-complex="16pt"/>
    </style:style>
    <style:style style:name="T92" style:parent-style-name="預設段落字型" style:family="text">
      <style:text-properties style:font-name-asian="標楷體" fo:font-size="14pt" style:font-size-asian="14pt" style:font-size-complex="16pt"/>
    </style:style>
    <style:style style:name="T93" style:parent-style-name="預設段落字型" style:family="text">
      <style:text-properties style:font-name-asian="標楷體" fo:font-size="14pt" style:font-size-asian="14pt" style:font-size-complex="16pt"/>
    </style:style>
    <style:style style:name="TableRow94" style:family="table-row">
      <style:table-row-properties style:min-row-height="0.5965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09" style:family="table-row">
      <style:table-row-properties style:min-row-height="0.6277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777in"/>
    </style:style>
    <style:style style:name="T11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 fo:line-height="0.2777in" fo:text-indent="0.1944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27" style:family="table-row">
      <style:table-row-properties style:min-row-height="0.4263in"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777in"/>
    </style:style>
    <style:style style:name="T13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2777in"/>
    </style:style>
    <style:style style:name="T14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ableRow143" style:family="table-row">
      <style:table-row-properties style:min-row-height="0.6284in" fo:keep-together="always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 fo:margin-right="0.0784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P151" style:parent-style-name="內文" style:family="paragraph">
      <style:paragraph-properties fo:text-align="justify" fo:line-height="0.2777in" fo:margin-right="0.0784in" fo:text-indent="0.1944in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ableRow161" style:family="table-row">
      <style:table-row-properties style:min-row-height="0.6284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 fo:margin-right="0.0784in"/>
    </style:style>
    <style:style style:name="T16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內文" style:family="paragraph">
      <style:paragraph-properties fo:text-align="justify" fo:line-height="0.2777in" fo:margin-right="0.0784in"/>
    </style:style>
    <style:style style:name="T16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 fo:margin-right="0.0784in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 fo:margin-right="0.0784in"/>
      <style:text-properties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 fo:margin-right="0.0784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0.75in" fo:keep-together="always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20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0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0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06" style:parent-style-name="內文" style:family="paragraph">
      <style:paragraph-properties fo:break-before="page" style:snap-to-layout-grid="false" fo:line-height="0.1944in"/>
      <style:text-properties style:font-name-asian="標楷體"/>
    </style:style>
    <style:style style:name="TableColumn208" style:family="table-column">
      <style:table-column-properties style:column-width="0.4923in"/>
    </style:style>
    <style:style style:name="TableColumn209" style:family="table-column">
      <style:table-column-properties style:column-width="0.6888in"/>
    </style:style>
    <style:style style:name="TableColumn210" style:family="table-column">
      <style:table-column-properties style:column-width="0.8868in"/>
    </style:style>
    <style:style style:name="TableColumn211" style:family="table-column">
      <style:table-column-properties style:column-width="0.5in"/>
    </style:style>
    <style:style style:name="TableColumn212" style:family="table-column">
      <style:table-column-properties style:column-width="1.1597in"/>
    </style:style>
    <style:style style:name="TableColumn213" style:family="table-column">
      <style:table-column-properties style:column-width="0.5902in"/>
    </style:style>
    <style:style style:name="TableColumn214" style:family="table-column">
      <style:table-column-properties style:column-width="0.1666in"/>
    </style:style>
    <style:style style:name="TableColumn215" style:family="table-column">
      <style:table-column-properties style:column-width="0.4375in"/>
    </style:style>
    <style:style style:name="TableColumn216" style:family="table-column">
      <style:table-column-properties style:column-width="0.0625in"/>
    </style:style>
    <style:style style:name="TableColumn217" style:family="table-column">
      <style:table-column-properties style:column-width="1.6104in"/>
    </style:style>
    <style:style style:name="Table207" style:family="table">
      <style:table-properties style:width="6.5951in" fo:margin-left="0.125in" table:align="left"/>
    </style:style>
    <style:style style:name="TableRow218" style:family="table-row">
      <style:table-row-properties style:min-row-height="0.3784in" fo:keep-together="always"/>
    </style:style>
    <style:style style:name="TableCell2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3055in"/>
    </style:style>
    <style:style style:name="T221" style:parent-style-name="預設段落字型" style:family="text">
      <style:text-properties style:font-name-asian="標楷體" fo:font-size="18pt" style:font-size-asian="18pt" style:font-size-complex="16pt"/>
    </style:style>
    <style:style style:name="T222" style:parent-style-name="預設段落字型" style:family="text">
      <style:text-properties style:font-name-asian="標楷體" fo:font-size="18pt" style:font-size-asian="18pt" style:font-size-complex="16pt"/>
    </style:style>
    <style:style style:name="T223" style:parent-style-name="預設段落字型" style:family="text">
      <style:text-properties style:font-name-asian="標楷體" fo:font-size="14pt" style:font-size-asian="14pt" style:font-size-complex="16pt"/>
    </style:style>
    <style:style style:name="T224" style:parent-style-name="預設段落字型" style:family="text">
      <style:text-properties style:font-name-asian="標楷體" fo:font-size="14pt" style:font-size-asian="14pt" style:font-size-complex="16pt"/>
    </style:style>
    <style:style style:name="T225" style:parent-style-name="預設段落字型" style:family="text">
      <style:text-properties style:font-name-asian="標楷體" fo:font-size="14pt" style:font-size-asian="14pt" style:font-size-complex="16pt"/>
    </style:style>
    <style:style style:name="T226" style:parent-style-name="預設段落字型" style:family="text">
      <style:text-properties style:font-name-asian="標楷體" fo:font-size="14pt" style:font-size-asian="14pt" style:font-size-complex="16pt"/>
    </style:style>
    <style:style style:name="T227" style:parent-style-name="預設段落字型" style:family="text">
      <style:text-properties style:font-name-asian="標楷體" fo:font-size="14pt" style:font-size-asian="14pt" style:font-size-complex="16pt"/>
    </style:style>
    <style:style style:name="T228" style:parent-style-name="預設段落字型" style:family="text">
      <style:text-properties style:font-name-asian="標楷體" fo:font-size="14pt" style:font-size-asian="14pt" style:font-size-complex="16pt"/>
    </style:style>
    <style:style style:name="T229" style:parent-style-name="預設段落字型" style:family="text">
      <style:text-properties style:font-name-asian="標楷體" fo:font-size="14pt" style:font-size-asian="14pt" style:font-size-complex="16pt"/>
    </style:style>
    <style:style style:name="TableRow230" style:family="table-row">
      <style:table-row-properties style:min-row-height="0.3784in" fo:keep-together="always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/>
    </style:style>
    <style:style style:name="P233" style:parent-style-name="內文" style:family="paragraph">
      <style:paragraph-properties style:snap-to-layout-grid="false" fo:text-align="justify" fo:line-height="0.3055in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ableRow247" style:family="table-row">
      <style:table-row-properties style:min-row-height="0.5215in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254" style:family="table-row">
      <style:table-row-properties style:min-row-height="0.5215in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261" style:family="table-row">
      <style:table-row-properties style:min-row-height="0.5215in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268" style:family="table-row">
      <style:table-row-properties style:min-row-height="0.5215in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275" style:family="table-row">
      <style:table-row-properties style:min-row-height="0.5215in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282" style:family="table-row">
      <style:table-row-properties style:min-row-height="0.5493in" fo:keep-together="always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200%"/>
      <style:text-properties style:font-name-asian="標楷體" fo:font-size="14pt" style:font-size-asian="14pt"/>
    </style:style>
    <style:style style:name="P285" style:parent-style-name="內文" style:family="paragraph">
      <style:paragraph-properties style:snap-to-layout-grid="false" fo:line-height="200%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P291" style:parent-style-name="內文" style:family="paragraph">
      <style:paragraph-properties style:snap-to-layout-grid="false" fo:text-align="justify" fo:line-height="200%" fo:text-indent="0.1944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200%"/>
      <style:text-properties style:font-name-asian="標楷體" fo:font-size="14pt" style:font-size-asian="14pt"/>
    </style:style>
    <style:style style:name="P297" style:parent-style-name="內文" style:family="paragraph">
      <style:paragraph-properties style:snap-to-layout-grid="false" fo:text-align="center" fo:line-height="200%"/>
      <style:text-properties style:font-name-asian="標楷體" fo:font-size="14pt" style:font-size-asian="14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200%"/>
      <style:text-properties style:font-name-asian="標楷體" fo:font-size="14pt" style:font-size-asian="14pt"/>
    </style:style>
    <style:style style:name="TableRow300" style:family="table-row">
      <style:table-row-properties style:min-row-height="0.8638in" fo:keep-together="always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30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3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3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3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3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3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31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317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fo:font-size="16pt" style:font-size-asian="16pt"/>
    </style:style>
    <style:style style:name="T320" style:parent-style-name="預設段落字型" style:family="text">
      <style:text-properties style:font-name-asian="標楷體" fo:font-size="20pt" style:font-size-asian="20pt"/>
    </style:style>
    <style:style style:name="T321" style:parent-style-name="預設段落字型" style:family="text">
      <style:text-properties style:font-name-asian="標楷體" fo:font-size="22pt" style:font-size-asian="22pt"/>
    </style:style>
    <style:style style:name="TableColumn323" style:family="table-column">
      <style:table-column-properties style:column-width="1.6736in"/>
    </style:style>
    <style:style style:name="TableColumn324" style:family="table-column">
      <style:table-column-properties style:column-width="1.7291in"/>
    </style:style>
    <style:style style:name="TableColumn325" style:family="table-column">
      <style:table-column-properties style:column-width="0.8958in"/>
    </style:style>
    <style:style style:name="TableColumn326" style:family="table-column">
      <style:table-column-properties style:column-width="2.6909in"/>
    </style:style>
    <style:style style:name="Table322" style:family="table">
      <style:table-properties style:width="6.9895in" fo:margin-left="0.0263in" table:align="left"/>
    </style:style>
    <style:style style:name="TableRow327" style:family="table-row">
      <style:table-row-properties style:min-row-height="0.5423in"/>
    </style:style>
    <style:style style:name="TableCell3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5423in"/>
    </style:style>
    <style:style style:name="TableCell3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ableRow341" style:family="table-row">
      <style:table-row-properties style:min-row-height="0.543in"/>
    </style:style>
    <style:style style:name="TableCell3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543in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fo:line-height="150%" fo:margin-right="0.8888in"/>
      <style:text-properties style:font-name-asian="標楷體" fo:font-size="16pt" style:font-size-asian="16pt"/>
    </style:style>
    <style:style style:name="P349" style:parent-style-name="內文" style:family="paragraph">
      <style:paragraph-properties fo:text-align="end" fo:line-height="150%" fo:margin-right="0.8888in"/>
      <style:text-properties style:font-name-asian="標楷體" fo:font-size="16pt" style:font-size-asian="16pt"/>
    </style:style>
    <style:style style:name="P35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center" fo:line-height="150%" fo:margin-right="0.8888in"/>
      <style:text-properties style:font-name-asian="標楷體" fo:font-size="16pt" style:font-size-asian="16pt"/>
    </style:style>
    <style:style style:name="P352" style:parent-style-name="內文" style:family="paragraph">
      <style:paragraph-properties fo:widows="0" fo:orphans="0" style:text-autospace="none" fo:text-align="center" fo:line-height="200%"/>
      <style:text-properties style:font-name-asian="標楷體" fo:font-weight="bold" style:font-weight-asian="bold" fo:font-size="16pt" style:font-size-asian="16pt" style:font-size-complex="16pt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25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萬華區福星國民小學</text:span><text:span text:style-name="T3"><text:s text:c="4"/></text:span><text:span text:style-name="T4">學生請假規則</text:span></text:p>
      <text:p text:style-name="P5"/>
      <text:list text:style-name="LFO1" text:continue-numbering="true">
        <text:list-item>
          <text:p text:style-name="P6">凡本校在籍學生，悉依本規則辦理請假。</text:p>
        </text:list-item>
        <text:list-item>
          <text:p text:style-name="P7">未依本辦法完成請假手續缺席者，一律以曠課計。</text:p>
        </text:list-item>
        <text:list-item>
          <text:p text:style-name="P8">凡連續曠課三天以上者，將依規定提報為中途輟學學生，列入復學輔導</text:p>
        </text:list-item>
      </text:list>
      <text:p text:style-name="P9"><text:s text:c="10"/>對象。</text:p>
      <text:list text:style-name="LFO1" text:continue-numbering="true">
        <text:list-item>
          <text:p text:style-name="P10">請假種類及限制</text:p>
        </text:list-item>
      </text:list>
      <text:list text:style-name="LFO2" text:continue-numbering="true">
        <text:list-item>
          <text:list>
            <text:list-item>
              <text:p text:style-name="P11">公假：限代表學校，或經學校認可之單位服行校內外公務（需經由<text:s text:c="33"/>師長證明）。</text:p>
            </text:list-item>
            <text:list-item>
              <text:p text:style-name="P12">事假：學生有關個人及家庭事項，得准請假。</text:p>
            </text:list-item>
            <text:list-item>
              <text:p text:style-name="P13">病假：因病需休養。</text:p>
            </text:list-item>
            <text:list-item>
              <text:p text:style-name="P14">喪假：學生家屬過世，准予喪假。</text:p>
            </text:list-item>
            <text:list-item>
              <text:p text:style-name="P15">生理假：女性學生因生理日致就學有困難者，每月得請生理假<text:s/>1<text:s/>日。為尊重個人生理隱私，無須出示證明。</text:p>
            </text:list-item>
            <text:list-item>
              <text:p text:style-name="P16">臨時外出：因故需於到校後外出，需申請人（監護人或監護人同意之代理人）填妥臨時外出單後，交予警衛室查核通過，並由家長親子接回，學生方能離校。</text:p>
            </text:list-item>
          </text:list>
        </text:list-item>
      </text:list>
      <text:list text:style-name="LFO1" text:continue-numbering="true">
        <text:list-item>
          <text:p text:style-name="P17">請假程序</text:p>
        </text:list-item>
      </text:list>
      <text:list text:style-name="LFO3" text:continue-numbering="true">
        <text:list-item>
          <text:p text:style-name="P18"><text:span text:style-name="T19">學生未能到校，除已請假者外，家長應以電話於當日上午</text:span><text:span text:style-name="T20">8</text:span><text:span text:style-name="T21">：</text:span><text:span text:style-name="T22">30</text:span><text:span text:style-name="T23">分</text:span><text:span text:style-name="T24">前向班級導師請假，或打電話到學務處轉知級任老師登錄。</text:span></text:p>
        </text:list-item>
        <text:list-item>
          <text:p text:style-name="P25">請假三日以上，請家長填寫請假單並檢附相關證明，交由級任老師完成相關之請假手續後，請假單由生教組留存備查。</text:p>
        </text:list-item>
        <text:list-item>
          <text:p text:style-name="P26"><text:span text:style-name="T27">公假應事先</text:span><text:span text:style-name="T28">由業務單位提出，經單位主管核可後准假。</text:span></text:p>
        </text:list-item>
      </text:list>
      <text:p text:style-name="P29"/>
      <text:p text:style-name="P30"><text:span text:style-name="T31"><draw:custom-shape svg:x="-0.08333in" svg:y="0.06736in" svg:width="7.25in" svg:height="1.8375in" draw:z-index="251661824" draw:id="id0" draw:style-name="a0" draw:name="AutoShape 21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list text:style-name="LFO1" text:continue-numbering="true">
        <text:list-item>
          <text:p text:style-name="P32"><text:span text:style-name="T33">三日以上</text:span><text:span text:style-name="T34"><draw:frame draw:z-index="251657728" draw:id="id1" draw:style-name="a1" draw:name="Text Box 17" text:anchor-type="paragraph" svg:x="5.25in" svg:y="0.49375in" svg:width="1in" svg:height="0.28403in" style:rel-width="scale" style:rel-height="scale"><draw:text-box><text:p text:style-name="P35">＊五日以上</text:p></draw:text-box><svg:title/><svg:desc/></draw:frame></text:span><text:span text:style-name="T36"><draw:frame draw:z-index="251655680" draw:id="id2" draw:style-name="a2" draw:name="Text Box 15" text:anchor-type="paragraph" svg:x="3.66667in" svg:y="0.49375in" svg:width="0.97778in" svg:height="0.28403in" style:rel-width="scale" style:rel-height="scale"><draw:text-box><text:p text:style-name="P37">＊三日以上</text:p></draw:text-box><svg:title/><svg:desc/></draw:frame></text:span><text:span text:style-name="T38"><draw:connector draw:type="line" svg:x1="5.41667in" svg:y1="0.36875in" svg:x2="5.74931in" svg:y2="0.36875in" draw:z-index="251656704" draw:id="id3" draw:style-name="a4" draw:name="Line 16" text:anchor-type="paragraph"><svg:title/><svg:desc/></draw:connector></text:span><text:span text:style-name="T39"><draw:connector draw:type="line" svg:x1="3.83333in" svg:y1="0.36875in" svg:x2="4.16597in" svg:y2="0.36875in" draw:z-index="251654656" draw:id="id4" draw:style-name="a6" draw:name="Line 14" text:anchor-type="paragraph"><svg:title/><svg:desc/></draw:connector></text:span><text:span text:style-name="T40"><draw:connector draw:type="line" svg:x1="2.25in" svg:y1="0.40486in" svg:x2="2.58264in" svg:y2="0.40486in" draw:z-index="251653632" draw:id="id5" draw:style-name="a8" draw:name="Line 13" text:anchor-type="paragraph"><svg:title/><svg:desc/></draw:connector></text:span><text:span text:style-name="T41"><draw:connector draw:type="line" svg:x1="6.25in" svg:y1="0.52986in" svg:x2="6.25in" svg:y2="0.90486in" draw:z-index="251659776" draw:id="id6" draw:style-name="a10" draw:name="Line 19" text:anchor-type="paragraph"><svg:title/><svg:desc/></draw:connector></text:span><text:span text:style-name="T42"><draw:connector draw:type="line" svg:x1="4.625in" svg:y1="0.52222in" svg:x2="4.625in" svg:y2="0.89722in" draw:z-index="251658752" draw:id="id7" draw:style-name="a12" draw:name="Line 18" text:anchor-type="paragraph"><svg:title/><svg:desc/></draw:connector></text:span><text:span text:style-name="T43">請假流程：</text:span><text:span text:style-name="T44"><text:line-break/></text:span><text:span text:style-name="T45">填寫請假單</text:span><text:span text:style-name="T46">(</text:span><text:span text:style-name="T47">家長簽名</text:span><text:span text:style-name="T48">) <text:s text:c="7"/></text:span><text:span text:style-name="T49">級任老師蓋章</text:span><text:span text:style-name="T50"><text:s text:c="9"/></text:span><text:span text:style-name="T51">學務主任蓋章</text:span><text:span text:style-name="T52"><text:s text:c="9"/></text:span><text:span text:style-name="T53">校長蓋章</text:span><text:span text:style-name="T54"><text:line-break/></text:span></text:p>
        </text:list-item>
      </text:list>
      <text:p text:style-name="P55"/>
      <text:p text:style-name="P56"><text:span text:style-name="T57"><draw:frame draw:z-index="251660800" draw:id="id8" draw:style-name="a13" draw:name="Text Box 20" text:anchor-type="paragraph" svg:x="4.34792in" svg:y="0.04028in" svg:width="2.11389in" svg:height="0.375in" style:rel-width="scale" style:rel-height="scale"><draw:text-box><text:p text:style-name="P58">生教組留存</text:p></draw:text-box><svg:title/><svg:desc/></draw:frame></text:span></text:p>
      <text:p text:style-name="P59"/>
      <text:p text:style-name="P60"/>
      <text:p text:style-name="P61">七、本規則經校長核可後實施，修正時亦同。</text:p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13">
            <text:p text:style-name="P81"><text:span text:style-name="T82">臺北市福星國小</text:span><text:span text:style-name="T83"><text:s text:c="2"/></text:span><text:span text:style-name="T84">學生請假單</text:span><text:span text:style-name="T85"><text:s text:c="8"/></text:span><text:span text:style-name="T86">填單日期</text:span><text:span text:style-name="T87">：</text:span><text:span text:style-name="T88"><text:s text:c="9"/></text:span><text:span text:style-name="T89">年</text:span><text:span text:style-name="T90"><text:s text:c="9"/></text:span><text:span text:style-name="T91">月</text:span><text:span text:style-name="T92"><text:s text:c="9"/></text:span><text:span text:style-name="T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姓名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班級</text:p>
          </table:table-cell>
          <table:covered-table-cell/>
          <table:table-cell table:style-name="TableCell101" table:number-columns-spanned="2">
            <text:p text:style-name="P102"><text:s text:c="5"/>年<text:s text:c="6"/>班<text:s text:c="5"/>號</text:p>
          </table:table-cell>
          <table:covered-table-cell/>
          <table:table-cell table:style-name="TableCell103" table:number-columns-spanned="2">
            <text:p text:style-name="P104">請假</text:p>
            <text:p text:style-name="P105">日期</text:p>
          </table:table-cell>
          <table:covered-table-cell/>
          <table:table-cell table:style-name="TableCell106" table:number-columns-spanned="5">
            <text:p text:style-name="P107"><text:s text:c="3"/>年<text:s text:c="3"/>月<text:s text:c="3"/>日（星期<text:s text:c="3"/>）<text:s text:c="3"/>時<text:s text:c="3"/>分起至</text:p>
            <text:p text:style-name="P108"><text:s text:c="3"/>年<text:s text:c="3"/>月<text:s text:c="3"/>日（星期<text:s text:c="3"/>）<text:s text:c="3"/>時<text:s text:c="3"/>分止。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公假</text:p>
          </table:table-cell>
          <table:table-cell table:style-name="TableCell112" table:number-columns-spanned="7">
            <text:p text:style-name="P113"><text:span text:style-name="T114"></text:span><text:span text:style-name="T115">代表學校參加</text:span><text:span text:style-name="T116"><text:s text:c="39"/></text:span><text:span text:style-name="T117">，</text:span></text:p>
            <text:p text:style-name="P118"><text:span text:style-name="T119">請公假</text:span><text:span text:style-name="T120"><text:s text:c="10"/></text:span><text:span text:style-name="T121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核派</text:p>
            <text:p text:style-name="P124">單位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病假</text:p>
          </table:table-cell>
          <table:table-cell table:style-name="TableCell130" table:number-columns-spanned="12">
            <text:p text:style-name="P131"><text:span text:style-name="T132"></text:span><text:span text:style-name="T133">身體不適，需請病假</text:span><text:span text:style-name="T134"><text:s text:c="8"/></text:span><text:span text:style-name="T135">日。檢附證明：</text:span><text:span text:style-name="T136">□</text:span><text:span text:style-name="T137">醫師診斷證書</text:span><text:span text:style-name="T138"><text:s/>□</text:span><text:span text:style-name="T139">健保掛號收據</text:span></text:p>
            <text:p text:style-name="P140"><text:span text:style-name="T141"></text:span><text:span text:style-name="T142">生理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事假或其他</text:p>
          </table:table-cell>
          <table:table-cell table:style-name="TableCell146" table:number-columns-spanned="12">
            <text:p text:style-name="P147"><text:span text:style-name="T148">請假原因：</text:span><text:span text:style-name="T149"><text:s text:c="82"/></text:span><text:span text:style-name="T150">，</text:span></text:p>
            <text:p text:style-name="P151"><text:span text:style-name="T152">　　　　需請事</text:span><text:span text:style-name="T153">/</text:span><text:span text:style-name="T154">喪</text:span><text:span text:style-name="T155"><text:s/>/</text:span><text:span text:style-name="T156">其他</text:span><text:span text:style-name="T157"><text:s/></text:span><text:span text:style-name="T158">＿＿＿假</text:span><text:span text:style-name="T159"><text:s text:c="11"/></text:span><text:span text:style-name="T160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是否需退餐</text:p>
          </table:table-cell>
          <table:table-cell table:style-name="TableCell164" table:number-columns-spanned="2">
            <text:p text:style-name="P165"><text:span text:style-name="T166"></text:span><text:span text:style-name="T167">需退餐</text:span></text:p>
            <text:p text:style-name="P168"><text:span text:style-name="T169"></text:span><text:span text:style-name="T170">不須退餐</text:span></text:p>
          </table:table-cell>
          <table:covered-table-cell/>
          <table:table-cell table:style-name="TableCell171" table:number-columns-spanned="2">
            <text:p text:style-name="P172"><text:span text:style-name="T173">營養師</text:span>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6">
            <text:p text:style-name="P177"><text:span text:style-name="T178">請留意退餐規定：</text:span><text:span text:style-name="T179">須於退餐日之</text:span><text:span text:style-name="T180">2</text:span><text:span text:style-name="T181">個工作日前提出申請。</text:span><text:span text:style-name="T182">(</text:span><text:span text:style-name="T183">如為病假則次日起接受退餐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家長</text:p>
            <text:p text:style-name="P188">簽名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導師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學務主任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校長</text:p>
          </table:table-cell>
          <table:table-cell table:style-name="TableCell201">
            <text:p text:style-name="P202"/>
          </table:table-cell>
        </table:table-row>
      </table:table>
      <text:p text:style-name="P203">學生請假兩日內由導師登錄，三日以上需學務主任核章，五日以上需校長核章。</text:p>
      <text:p text:style-name="P204"/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10">
            <text:p text:style-name="P220"><text:span text:style-name="T221">臺北市福星國小學生團隊公假單</text:span><text:span text:style-name="T222"><text:s text:c="8"/></text:span><text:span text:style-name="T223">填單日期：</text:span><text:span text:style-name="T224"><text:s text:c="4"/></text:span><text:span text:style-name="T225">年</text:span><text:span text:style-name="T226"><text:s text:c="4"/></text:span><text:span text:style-name="T227">月</text:span><text:span text:style-name="T228"><text:s text:c="5"/></text:span><text:span text:style-name="T2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0">
            <text:p text:style-name="P232">請假日期：<text:s text:c="6"/>年<text:s text:c="4"/>月<text:s text:c="4"/>日（星期<text:s text:c="4"/>）<text:s text:c="4"/>時<text:s text:c="4"/>分起</text:p>
            <text:p text:style-name="P233"><text:span text:style-name="T234">至</text:span><text:span text:style-name="T235"><text:s text:c="6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（星期</text:span><text:span text:style-name="T241"><text:s text:c="4"/></text:span><text:span text:style-name="T242">）</text:span><text:span text:style-name="T243"><text:s text:c="4"/></text:span><text:span text:style-name="T244">時</text:span><text:span text:style-name="T245"><text:s text:c="4"/></text:span><text:span text:style-name="T246">分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班級</text:p>
          </table:table-cell>
          <table:covered-table-cell/>
          <table:table-cell table:style-name="TableCell250" table:number-columns-spanned="6">
            <text:p text:style-name="P251">姓名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導師</text:p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5">
            <text:p text:style-name="P284"/>
            <text:p text:style-name="P285"><text:span text:style-name="T286">□</text:span><text:span text:style-name="T287">代表學校參加</text:span><text:span text:style-name="T288"><text:s text:c="11"/></text:span><text:span text:style-name="T289"><text:s text:c="33"/></text:span><text:span text:style-name="T290">，</text:span></text:p>
            <text:p text:style-name="P291"><text:span text:style-name="T292">請公假</text:span><text:span text:style-name="T293"><text:s text:c="10"/></text:span><text:span text:style-name="T294">日。</text:span></text:p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>核派</text:p>
            <text:p text:style-name="P297">單位</text:p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帶隊</text:p>
            <text:p text:style-name="P303">老師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>學務主任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>校長</text:p>
          </table:table-cell>
          <table:covered-table-cell/>
          <table:table-cell table:style-name="TableCell312">
            <text:p text:style-name="P313"/>
          </table:table-cell>
        </table:table-row>
      </table:table>
      <text:p text:style-name="P314">＊學生請公假由核派單位或指導帶隊老師辦理請假手續，並須知會導師。若外</text:p>
      <text:p text:style-name="P315"><text:s text:c="4"/>出須注意交通安全及交通狀況及學生外出活動安全相關注意事項</text:p>
      <text:p text:style-name="P316"/>
      <text:p text:style-name="P317"/>
      <text:p text:style-name="P318"><text:span text:style-name="T319">臺北市萬華區福星國小</text:span><text:span text:style-name="T320"><text:s/></text:span><text:span text:style-name="T321">臨時外出申請單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班<text:s/>級</text:p>
          </table:table-cell>
          <table:table-cell table:style-name="TableCell330">
            <text:p text:style-name="P331">　年<text:s/>　<text:s/>班　<text:s/>號</text:p>
          </table:table-cell>
          <table:table-cell table:style-name="TableCell332">
            <text:p text:style-name="P333">姓<text:s/>名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事由</text:p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離校時間</text:p>
          </table:table-cell>
          <table:table-cell table:style-name="TableCell344" table:number-columns-spanned="3">
            <text:p text:style-name="P345">年<text:s text:c="2"/>月<text:s text:c="2"/>日<text:s text:c="2"/>時<text:s text:c="2"/>分<text:s text:c="2"/>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P348">家長（監護人）：<text:s text:c="9"/>　　　　　<text:s text:c="6"/>（簽名）</text:p>
            <text:p text:style-name="P349">級任老師：<text:s text:c="11"/>　　　　　<text:s text:c="4"/>（簽名）</text:p>
          </table:table-cell>
          <table:covered-table-cell/>
          <table:covered-table-cell/>
          <table:covered-table-cell/>
        </table:table-row>
      </table:table>
      <text:p text:style-name="P350">家長簽名後，交予警衛室存查，學童需由家長親自接回。<text:line-break/>如外出後返校，請於警衛室聯繫班級導師(或學務處)後入校。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50%" fo:margin-left="1.5in" fo:text-indent="-1.1666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9" svg:viewBox="0 0 20 30" svg:d="m10 0-10 30h20z"/>
    <draw:marker draw:name="a11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3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四結國小學生請假規則</dc:title>
    <dc:description/>
    <dc:subject/>
    <meta:initial-creator>Administrator</meta:initial-creator>
    <dc:creator>蘇韻葭</dc:creator>
    <meta:creation-date>2025-08-29T06:06:00Z</meta:creation-date>
    <dc:date>2025-09-10T08:18:00Z</dc:date>
    <meta:print-date>2021-08-24T02:21:00Z</meta:print-date>
    <meta:template xlink:href="Normal" xlink:type="simple"/>
    <meta:editing-cycles>6</meta:editing-cycles>
    <meta:editing-duration>PT300S</meta:editing-duration>
    <meta:document-statistic meta:page-count="4" meta:paragraph-count="3" meta:word-count="244" meta:character-count="1635" meta:row-count="11" meta:non-whitespace-character-count="1394"/>
  </office:meta>
</office:document-meta>
</file>