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style:contextual-spacing="true" fo:text-align="end"/>
      <style:text-properties style:font-name="標楷體" style:font-name-asian="標楷體" style:font-size-complex="14pt"/>
    </style:style>
    <style:style style:name="P3" style:parent-style-name="內文" style:family="paragraph">
      <style:paragraph-properties style:snap-to-layout-grid="false" style:contextual-spacing="true" fo:text-align="end"/>
    </style:style>
    <style:style style:name="T4" style:parent-style-name="預設段落字型" style:family="text">
      <style:text-properties style:font-name="標楷體" style:font-name-asian="標楷體" style:font-size-complex="14pt"/>
    </style:style>
    <style:style style:name="T5" style:parent-style-name="預設段落字型" style:family="text">
      <style:text-properties style:font-name="標楷體" style:font-name-asian="標楷體" style:font-size-complex="14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P7" style:parent-style-name="清單段落" style:list-style-name="LFO2" style:family="paragraph">
      <style:paragraph-properties fo:line-height="0.4166in" fo:margin-left="0.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2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2" style:family="paragraph">
      <style:paragraph-properties fo:line-height="0.4166in" fo:margin-left="0.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2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2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text-align="justify" fo:line-height="0.3472in"/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widows="2" fo:orphans="2" style:snap-to-layout-grid="false" fo:text-align="justify" fo:line-height="0.3472in"/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臺北市萬華區福星國民小學辦理學生申訴及再申訴案件補充規定</text:p>
      <text:p text:style-name="P2">110年12月6日修訂</text:p>
      <text:p text:style-name="P3"><text:span text:style-name="T4">110年1月校務會議通過</text:span><text:span text:style-name="T5"><text:line-break/></text:span><text:span text:style-name="T6">(113年8月29日校務會議通過)</text:span></text:p>
      <text:list text:style-name="LFO2" text:continue-numbering="true">
        <text:list-item>
          <text:p text:style-name="P7"><text:span text:style-name="T8">本規定依「</text:span><text:a xlink:href="https://law.moj.gov.tw/LawClass/LawAll.aspx?pcode=H0000135" office:target-frame-name="_top" xlink:show="replace"><text:span text:style-name="T9">高級中等以下學校學生申訴及再申訴評議委員會組織及運作辦法</text:span></text:a><text:span text:style-name="T10">」、「教育部特殊教育學生申訴服務辦法」訂定之。</text:span></text:p>
        </text:list-item>
        <text:list-item>
          <text:p text:style-name="P11">本校為處理學生申訴案件，設學生申訴評議委員會（以下簡稱申評會）。</text:p>
        </text:list-item>
        <text:list-item>
          <text:p text:style-name="P12">申評會之委員共五人，由校長聘任學務主任、教師代表一人、家長代表一人、校外專家學者(教育、心理、法律等相關領域專家學者或社會公正人士) 一人、學生代表一人組成。申評會開會時，委員應親自出席，不得代理。</text:p>
        </text:list-item>
        <text:list-item>
          <text:p text:style-name="P13">依「教育部特殊教育學生申訴服務辦法」第四條，特殊教育學校以外之各級學校為處理特殊教育學生申訴案件，應由學校就原設立之學生申訴評議委員會中，增聘至少二人與特殊教育需求情況相關之特殊教育學者專家、特殊教育家長團體代表或其他特殊教育專業人員擔任委員。</text:p>
        </text:list-item>
        <text:list-item>
          <text:p text:style-name="P14"><text:span text:style-name="T15">申訴案件之申訴書、申訴評議決定書之內容格式，及申訴案件、再申訴案件之處理流程，均依「</text:span><text:a xlink:href="https://law.moj.gov.tw/LawClass/LawAll.aspx?pcode=H0000135" office:target-frame-name="_top" xlink:show="replace"><text:span text:style-name="T16">高級中等以下學校學生申訴及再申訴評議委員會組織及運作辦法</text:span></text:a><text:span text:style-name="T17">」辦理。如為特殊教育學生申訴案件時，依「教育部特殊教育學生申訴服務辦法」辦理。</text:span></text:p>
        </text:list-item>
        <text:list-item>
          <text:p text:style-name="P18">申評會相關行政作業事宜以學務處為專責單位。</text:p>
        </text:list-item>
        <text:list-item>
          <text:p text:style-name="P19">本規定經校務會議通過後，陳校長核定後發布實施。</text:p>
        </text:list-item>
      </text:list>
      <text:p text:style-name="P20"/>
      <text:p text:style-name="P2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蘇韻葭</meta:initial-creator>
    <dc:creator>蘇韻葭</dc:creator>
    <meta:creation-date>2025-09-09T05:29:00Z</meta:creation-date>
    <dc:date>2025-09-09T05:29:00Z</dc: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3" meta:row-count="4" meta:non-whitespace-character-count="591"/>
  </office:meta>
</office:document-meta>
</file>