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list-style-name="LFO4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4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4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widows="0" fo:orphans="0" style:snap-to-layout-grid="false" fo:line-height="0.3055in" fo:margin-left="0.6416in" fo:text-indent="-0.308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widows="0" fo:orphans="0" style:snap-to-layout-grid="false" fo:line-height="0.3055in" fo:margin-left="0.6416in" fo:text-indent="-0.308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widows="0" fo:orphans="0" style:snap-to-layout-grid="false" fo:line-height="0.3055in" fo:margin-left="0.6416in" fo:text-indent="-0.308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style:snap-to-layout-grid="false" fo:line-height="0.3055in" fo:margin-left="0.641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4" style:family="paragraph">
      <style:paragraph-properties fo:widows="0" fo:orphans="0"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0694in"/>
      <style:text-properties style:font-name-asian="標楷體"/>
    </style:style>
    <style:style style:name="TableColumn73" style:family="table-column">
      <style:table-column-properties style:column-width="0.6409in"/>
    </style:style>
    <style:style style:name="TableColumn74" style:family="table-column">
      <style:table-column-properties style:column-width="1.0861in"/>
    </style:style>
    <style:style style:name="TableColumn75" style:family="table-column">
      <style:table-column-properties style:column-width="0.1701in"/>
    </style:style>
    <style:style style:name="TableColumn76" style:family="table-column">
      <style:table-column-properties style:column-width="0.334in"/>
    </style:style>
    <style:style style:name="TableColumn77" style:family="table-column">
      <style:table-column-properties style:column-width="0.3548in"/>
    </style:style>
    <style:style style:name="TableColumn78" style:family="table-column">
      <style:table-column-properties style:column-width="1.0743in"/>
    </style:style>
    <style:style style:name="TableColumn79" style:family="table-column">
      <style:table-column-properties style:column-width="0.175in"/>
    </style:style>
    <style:style style:name="TableColumn80" style:family="table-column">
      <style:table-column-properties style:column-width="0.3305in"/>
    </style:style>
    <style:style style:name="TableColumn81" style:family="table-column">
      <style:table-column-properties style:column-width="0.1736in"/>
    </style:style>
    <style:style style:name="TableColumn82" style:family="table-column">
      <style:table-column-properties style:column-width="0.4222in"/>
    </style:style>
    <style:style style:name="TableColumn83" style:family="table-column">
      <style:table-column-properties style:column-width="0.777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1.4229in"/>
    </style:style>
    <style:style style:name="Table72" style:family="table">
      <style:table-properties style:width="7.4541in" fo:margin-left="0in" table:align="left"/>
    </style:style>
    <style:style style:name="TableRow86" style:family="table-row">
      <style:table-row-properties style:min-row-height="0.4326in" fo:keep-together="always"/>
    </style:style>
    <style:style style:name="TableCell8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-asian="標楷體" fo:font-size="18pt" style:font-size-asian="18pt" style:font-size-complex="16pt"/>
    </style:style>
    <style:style style:name="T90" style:parent-style-name="預設段落字型" style:family="text">
      <style:text-properties style:font-name-asian="標楷體" fo:font-size="18pt" style:font-size-asian="18pt" style:font-size-complex="16pt"/>
    </style:style>
    <style:style style:name="T91" style:parent-style-name="預設段落字型" style:family="text">
      <style:text-properties style:font-name-asian="標楷體" fo:font-size="18pt" style:font-size-asian="18pt" style:font-size-complex="16pt"/>
    </style:style>
    <style:style style:name="T92" style:parent-style-name="預設段落字型" style:family="text">
      <style:text-properties style:font-name-asian="標楷體" fo:font-size="18pt" style:font-size-asian="18pt" style:font-size-complex="16pt"/>
    </style:style>
    <style:style style:name="T93" style:parent-style-name="預設段落字型" style:family="text">
      <style:text-properties style:font-name-asian="標楷體" fo:font-size="18pt" style:font-size-asian="18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ableRow102" style:family="table-row">
      <style:table-row-properties style:min-row-height="0.5965in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0.6277in" fo:keep-together="always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2777in" fo:text-indent="0.1944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5" style:family="table-row">
      <style:table-row-properties style:min-row-height="0.4263in" fo:keep-together="always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Row151" style:family="table-row">
      <style:table-row-properties style:min-row-height="0.6284in" fo:keep-together="always"/>
    </style:style>
    <style:style style:name="TableCell1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right="0.0784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line-height="0.2777in" fo:margin-right="0.0784in" fo:text-indent="0.1944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Row173" style:family="table-row">
      <style:table-row-properties style:min-row-height="0.6284in" fo:keep-together="always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margin-right="0.0784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 fo:margin-right="0.0784in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right="0.0784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right="0.0784in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margin-right="0.078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75in" fo:keep-together="always"/>
    </style:style>
    <style:style style:name="TableCell19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2" style:parent-style-name="內文" style:family="paragraph">
      <style:paragraph-properties style:snap-to-layout-grid="false" fo:line-height="0.1944in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4" style:parent-style-name="內文" style:family="paragraph">
      <style:paragraph-properties fo:break-before="page" style:snap-to-layout-grid="false" fo:line-height="0.1944in"/>
      <style:text-properties style:font-name-asian="標楷體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8868in"/>
    </style:style>
    <style:style style:name="TableColumn219" style:family="table-column">
      <style:table-column-properties style:column-width="0.5in"/>
    </style:style>
    <style:style style:name="TableColumn220" style:family="table-column">
      <style:table-column-properties style:column-width="1.1597in"/>
    </style:style>
    <style:style style:name="TableColumn221" style:family="table-column">
      <style:table-column-properties style:column-width="0.5902in"/>
    </style:style>
    <style:style style:name="TableColumn222" style:family="table-column">
      <style:table-column-properties style:column-width="0.1666in"/>
    </style:style>
    <style:style style:name="TableColumn223" style:family="table-column">
      <style:table-column-properties style:column-width="0.4375in"/>
    </style:style>
    <style:style style:name="TableColumn224" style:family="table-column">
      <style:table-column-properties style:column-width="0.0625in"/>
    </style:style>
    <style:style style:name="TableColumn225" style:family="table-column">
      <style:table-column-properties style:column-width="1.6104in"/>
    </style:style>
    <style:style style:name="Table215" style:family="table">
      <style:table-properties style:width="6.5951in" fo:margin-left="0.125in" table:align="left"/>
    </style:style>
    <style:style style:name="TableRow226" style:family="table-row">
      <style:table-row-properties style:min-row-height="0.3784in" fo:keep-together="always"/>
    </style:style>
    <style:style style:name="TableCell2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055in"/>
    </style:style>
    <style:style style:name="T229" style:parent-style-name="預設段落字型" style:family="text">
      <style:text-properties style:font-name-asian="標楷體" fo:font-size="18pt" style:font-size-asian="18pt" style:font-size-complex="16pt"/>
    </style:style>
    <style:style style:name="T230" style:parent-style-name="預設段落字型" style:family="text">
      <style:text-properties style:font-name-asian="標楷體" fo:font-size="18pt" style:font-size-asian="18pt" style:font-size-complex="16pt"/>
    </style:style>
    <style:style style:name="T231" style:parent-style-name="預設段落字型" style:family="text">
      <style:text-properties style:font-name-asian="標楷體" fo:font-size="18pt" style:font-size-asian="18pt" style:font-size-complex="16pt"/>
    </style:style>
    <style:style style:name="T232" style:parent-style-name="預設段落字型" style:family="text">
      <style:text-properties style:font-name-asian="標楷體" fo:font-size="18pt" style:font-size-asian="18pt" style:font-size-complex="16pt"/>
    </style:style>
    <style:style style:name="T233" style:parent-style-name="預設段落字型" style:family="text">
      <style:text-properties style:font-name-asian="標楷體" fo:font-size="14pt" style:font-size-asian="14pt" style:font-size-complex="16pt"/>
    </style:style>
    <style:style style:name="T234" style:parent-style-name="預設段落字型" style:family="text">
      <style:text-properties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-asian="標楷體" fo:font-size="14pt" style:font-size-asian="14pt" style:font-size-complex="16pt"/>
    </style:style>
    <style:style style:name="T242" style:parent-style-name="預設段落字型" style:family="text">
      <style:text-properties style:font-name-asian="標楷體" fo:font-size="14pt" style:font-size-asian="14pt" style:font-size-complex="16pt"/>
    </style:style>
    <style:style style:name="T243" style:parent-style-name="預設段落字型" style:family="text">
      <style:text-properties style:font-name-asian="標楷體" fo:font-size="14pt" style:font-size-asian="14pt" style:font-size-complex="16pt"/>
    </style:style>
    <style:style style:name="TableRow244" style:family="table-row">
      <style:table-row-properties style:min-row-height="0.3784in" fo:keep-together="always"/>
    </style:style>
    <style:style style:name="TableCell24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min-row-height="0.5215in"/>
    </style:style>
    <style:style style:name="TableCell2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77" style:family="table-row">
      <style:table-row-properties style:min-row-height="0.5215in"/>
    </style:style>
    <style:style style:name="TableCell2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84" style:family="table-row">
      <style:table-row-properties style:min-row-height="0.5215in"/>
    </style:style>
    <style:style style:name="TableCell2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91" style:family="table-row">
      <style:table-row-properties style:min-row-height="0.5215in"/>
    </style:style>
    <style:style style:name="TableCell2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98" style:family="table-row">
      <style:table-row-properties style:min-row-height="0.5215in"/>
    </style:style>
    <style:style style:name="TableCell2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305" style:family="table-row">
      <style:table-row-properties style:min-row-height="0.5493in" fo:keep-together="always"/>
    </style:style>
    <style:style style:name="TableCell3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line-height="200%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justify" fo:line-height="200%" fo:text-indent="0.1944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TableRow324" style:family="table-row">
      <style:table-row-properties style:min-row-height="0.8638in" fo:keep-together="always"/>
    </style:style>
    <style:style style:name="TableCell32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20pt" style:font-size-asian="20pt"/>
    </style:style>
    <style:style style:name="T345" style:parent-style-name="預設段落字型" style:family="text">
      <style:text-properties style:font-name-asian="標楷體" fo:font-size="22pt" style:font-size-asian="22pt"/>
    </style:style>
    <style:style style:name="TableColumn347" style:family="table-column">
      <style:table-column-properties style:column-width="1.6736in"/>
    </style:style>
    <style:style style:name="TableColumn348" style:family="table-column">
      <style:table-column-properties style:column-width="1.7291in"/>
    </style:style>
    <style:style style:name="TableColumn349" style:family="table-column">
      <style:table-column-properties style:column-width="0.8958in"/>
    </style:style>
    <style:style style:name="TableColumn350" style:family="table-column">
      <style:table-column-properties style:column-width="2.6909in"/>
    </style:style>
    <style:style style:name="Table346" style:family="table">
      <style:table-properties style:width="6.9895in" fo:margin-left="0.0263in" table:align="left"/>
    </style:style>
    <style:style style:name="TableRow351" style:family="table-row">
      <style:table-row-properties style:min-row-height="0.5423in"/>
    </style:style>
    <style:style style:name="TableCell3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423in"/>
    </style:style>
    <style:style style:name="TableCell3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543in"/>
    </style:style>
    <style:style style:name="TableCell3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43in"/>
    </style:style>
    <style:style style:name="TableCell37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150%" fo:margin-right="0.8888in"/>
      <style:text-properties style:font-name-asian="標楷體" fo:font-size="16pt" style:font-size-asian="16pt"/>
    </style:style>
    <style:style style:name="P373" style:parent-style-name="內文" style:family="paragraph">
      <style:paragraph-properties fo:text-align="end" fo:line-height="150%" fo:margin-right="0.8888in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150%" fo:margin-right="0.8888in"/>
      <style:text-properties style:font-name-asian="標楷體" fo:font-size="16pt" style:font-size-asian="16pt"/>
    </style:style>
    <style:style style:name="P376" style:parent-style-name="內文" style:family="paragraph">
      <style:paragraph-properties fo:widows="0" fo:orphans="0" style:text-autospace="none"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萬華區福星國民小學</text:span><text:span text:style-name="T4"><text:s text:c="2"/></text:span><text:span text:style-name="T5"><text:s/></text:span><text:span text:style-name="T6"><text:s/></text:span><text:span text:style-name="T7">學生請假規則</text:span></text:p>
      <text:p text:style-name="P8"/>
      <text:list text:style-name="LFO4" text:continue-numbering="true">
        <text:list-item>
          <text:p text:style-name="P9">凡本校在籍學生，悉依本規則辦理請假。</text:p>
        </text:list-item>
        <text:list-item>
          <text:p text:style-name="P10">未依本辦法完成請假手續缺席者，一律以曠課計。</text:p>
        </text:list-item>
        <text:list-item>
          <text:p text:style-name="P11">凡連續曠課三天以上者，將依規定提報為中途輟學學生，列入復學輔導</text:p>
        </text:list-item>
      </text:list>
      <text:p text:style-name="P12"><text:s text:c="10"/>對象。</text:p>
      <text:list text:style-name="LFO4" text:continue-numbering="true">
        <text:list-item>
          <text:p text:style-name="P13">請假種類及限制</text:p>
        </text:list-item>
      </text:list>
      <text:list text:style-name="LFO1" text:continue-numbering="true">
        <text:list-item>
          <text:list>
            <text:list-item>
              <text:p text:style-name="P14">公假：限代表學校，或經學校認可之單位服行校內外公務（需經由<text:s text:c="33"/>師長證明）。</text:p>
            </text:list-item>
            <text:list-item>
              <text:p text:style-name="P15">事假：學生有關個人及家庭事項，得准請假。</text:p>
            </text:list-item>
            <text:list-item>
              <text:p text:style-name="P16">病假：因病需休養。</text:p>
            </text:list-item>
            <text:list-item>
              <text:p text:style-name="P17">喪假：學生家屬過世，准予喪假。</text:p>
            </text:list-item>
            <text:list-item>
              <text:p text:style-name="P18">生理假：女性學生因生理日致就學有困難者，每月得請生理假<text:s/>1<text:s/>日。為尊重個人生理隱私，無須出示證明。</text:p>
            </text:list-item>
            <text:list-item>
              <text:p text:style-name="P19">臨時外出：因故需於到校後外出，需申請人（監護人或監護人同意之代理人）填妥臨時外出單後，交予警衛室查核通過，並由家長親子接回，學生方能離校。</text:p>
            </text:list-item>
          </text:list>
        </text:list-item>
      </text:list>
      <text:list text:style-name="LFO4" text:continue-numbering="true">
        <text:list-item>
          <text:p text:style-name="P20">請假程序</text:p>
        </text:list-item>
      </text:list>
      <text:list text:style-name="LFO2" text:continue-numbering="true">
        <text:list-item>
          <text:p text:style-name="P21"><text:span text:style-name="T22">學生未能到校，除已請假者外，家長應以電話於當日上午</text:span><text:span text:style-name="T23">8</text:span><text:span text:style-name="T24">：</text:span><text:span text:style-name="T25">30</text:span><text:span text:style-name="T26">分</text:span><text:span text:style-name="T27">前向</text:span><text:span text:style-name="T28">班級導師請假，或打電話到</text:span><text:span text:style-name="T29">學務</text:span><text:span text:style-name="T30">處轉知級任老師登錄。</text:span></text:p>
        </text:list-item>
        <text:list-item>
          <text:p text:style-name="P31">請假三日以上，請家長填寫請假單並檢附相關證明，交由級任老師完成相關之請假手續後，請假單由生教組留存備查。</text:p>
        </text:list-item>
        <text:list-item>
          <text:p text:style-name="P32"><text:span text:style-name="T33">公假應事先由業務單位提出，經單位主管核可後准假。</text:span></text:p>
        </text:list-item>
      </text:list>
      <text:p text:style-name="P34"/>
      <text:p text:style-name="P35"><text:span text:style-name="T36"><draw:custom-shape svg:x="-0.08333in" svg:y="0.06736in" svg:width="7.25in" svg:height="1.83819in" draw:z-index="251661824" draw:id="id0" draw:style-name="a0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LFO4" text:continue-numbering="true">
        <text:list-item>
          <text:p text:style-name="P37"><text:span text:style-name="T38">三日以上</text:span><text:span text:style-name="T39"><draw:frame draw:z-index="251657728" draw:id="id1" draw:style-name="a1" draw:name="Text Box 17" text:anchor-type="paragraph" svg:x="5.25in" svg:y="0.49375in" svg:width="1in" svg:height="0.28472in" style:rel-width="scale" style:rel-height="scale"><draw:text-box><text:p text:style-name="P40">＊五日以上</text:p></draw:text-box><svg:title/><svg:desc/></draw:frame></text:span><text:span text:style-name="T41"><draw:frame draw:z-index="251655680" draw:id="id2" draw:style-name="a2" draw:name="Text Box 15" text:anchor-type="paragraph" svg:x="3.66667in" svg:y="0.49375in" svg:width="0.97778in" svg:height="0.28472in" style:rel-width="scale" style:rel-height="scale"><draw:text-box><text:p text:style-name="P42">＊三日以上</text:p></draw:text-box><svg:title/><svg:desc/></draw:frame></text:span><text:span text:style-name="T43"><draw:connector draw:type="line" svg:x1="5.41667in" svg:y1="0.36875in" svg:x2="5.75in" svg:y2="0.36875in" draw:z-index="251656704" draw:id="id3" draw:style-name="a4" draw:name="Line 16" text:anchor-type="paragraph"><svg:title/><svg:desc/></draw:connector></text:span><text:span text:style-name="T44"><draw:connector draw:type="line" svg:x1="3.83333in" svg:y1="0.36875in" svg:x2="4.16667in" svg:y2="0.36875in" draw:z-index="251654656" draw:id="id4" draw:style-name="a6" draw:name="Line 14" text:anchor-type="paragraph"><svg:title/><svg:desc/></draw:connector></text:span><text:span text:style-name="T45"><draw:connector draw:type="line" svg:x1="2.25in" svg:y1="0.40486in" svg:x2="2.58333in" svg:y2="0.40486in" draw:z-index="251653632" draw:id="id5" draw:style-name="a8" draw:name="Line 13" text:anchor-type="paragraph"><svg:title/><svg:desc/></draw:connector></text:span><text:span text:style-name="T46"><draw:connector draw:type="line" svg:x1="6.25in" svg:y1="0.52986in" svg:x2="6.25in" svg:y2="0.90486in" draw:z-index="251659776" draw:id="id6" draw:style-name="a10" draw:name="Line 19" text:anchor-type="paragraph"><svg:title/><svg:desc/></draw:connector></text:span><text:span text:style-name="T47"><draw:connector draw:type="line" svg:x1="4.625in" svg:y1="0.52222in" svg:x2="4.625in" svg:y2="0.89722in" draw:z-index="251658752" draw:id="id7" draw:style-name="a12" draw:name="Line 18" text:anchor-type="paragraph"><svg:title/><svg:desc/></draw:connector></text:span><text:span text:style-name="T48">請假流程：</text:span><text:span text:style-name="T49"><text:line-break/></text:span><text:span text:style-name="T50">填寫請假單</text:span><text:span text:style-name="T51">(</text:span><text:span text:style-name="T52">家長簽名</text:span><text:span text:style-name="T53">)<text:s/></text:span><text:span text:style-name="T54"><text:s text:c="7"/></text:span><text:span text:style-name="T55">級任老師蓋章</text:span><text:span text:style-name="T56"><text:s text:c="9"/></text:span><text:span text:style-name="T57">學務</text:span><text:span text:style-name="T58">主任蓋章</text:span><text:span text:style-name="T59"><text:s text:c="8"/></text:span><text:span text:style-name="T60"><text:s/></text:span><text:span text:style-name="T61">校長蓋章</text:span><text:span text:style-name="T62"><text:line-break/></text:span></text:p>
        </text:list-item>
      </text:list>
      <text:p text:style-name="P63"/>
      <text:p text:style-name="P64"><text:span text:style-name="T65"><draw:frame draw:z-index="251660800" draw:id="id8" draw:style-name="a13" draw:name="Text Box 20" text:anchor-type="paragraph" svg:x="4.34792in" svg:y="0.04028in" svg:width="2.11458in" svg:height="0.375in" style:rel-width="scale" style:rel-height="scale"><draw:text-box><text:p text:style-name="P66">生教組留存</text:p></draw:text-box><svg:title/><svg:desc/></draw:frame></text:span></text:p>
      <text:p text:style-name="P67"/>
      <text:p text:style-name="P68"/>
      <text:p text:style-name="P69">七、本規則經校長核可後實施，修正時亦同。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13">
            <text:soft-page-break/>
            <text:p text:style-name="P88"><text:span text:style-name="T89">臺</text:span><text:span text:style-name="T90">北市福星國小</text:span><text:span text:style-name="T91"><text:s text:c="2"/></text:span><text:span text:style-name="T92">學生請假單</text:span><text:span text:style-name="T93"><text:s text:c="8"/></text:span><text:span text:style-name="T94">填單日期</text:span><text:span text:style-name="T95">：</text:span><text:span text:style-name="T96"><text:s text:c="9"/></text:span><text:span text:style-name="T97">年</text:span><text:span text:style-name="T98"><text:s text:c="9"/></text:span><text:span text:style-name="T99">月</text:span><text:span text:style-name="T100"><text:s text:c="9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班級</text:p>
          </table:table-cell>
          <table:covered-table-cell/>
          <table:table-cell table:style-name="TableCell109" table:number-columns-spanned="2">
            <text:p text:style-name="P110"><text:s text:c="5"/>年<text:s text:c="6"/>班<text:s text:c="5"/>號</text:p>
          </table:table-cell>
          <table:covered-table-cell/>
          <table:table-cell table:style-name="TableCell111" table:number-columns-spanned="2">
            <text:p text:style-name="P112">請假</text:p>
            <text:p text:style-name="P113">日期</text:p>
          </table:table-cell>
          <table:covered-table-cell/>
          <table:table-cell table:style-name="TableCell114" table:number-columns-spanned="5">
            <text:p text:style-name="P115"><text:s text:c="3"/>年<text:s text:c="3"/>月<text:s text:c="3"/>日（星期<text:s text:c="3"/>）<text:s text:c="3"/>時<text:s text:c="3"/>分起至</text:p>
            <text:p text:style-name="P116"><text:s text:c="3"/>年<text:s text:c="3"/>月<text:s text:c="3"/>日（星期<text:s text:c="3"/>）<text:s text:c="3"/>時<text:s text:c="3"/>分止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公假</text:p>
          </table:table-cell>
          <table:table-cell table:style-name="TableCell120" table:number-columns-spanned="7">
            <text:p text:style-name="P121"><text:span text:style-name="T122"></text:span><text:span text:style-name="T123">代表學校參加</text:span><text:span text:style-name="T124"><text:s text:c="39"/></text:span><text:span text:style-name="T125">，</text:span></text:p>
            <text:p text:style-name="P126"><text:span text:style-name="T127">請公假</text:span><text:span text:style-name="T128"><text:s text:c="10"/></text:span><text:span text:style-name="T12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核派</text:p>
            <text:p text:style-name="P132">單位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病假</text:p>
          </table:table-cell>
          <table:table-cell table:style-name="TableCell138" table:number-columns-spanned="12">
            <text:p text:style-name="P139"><text:span text:style-name="T140"></text:span><text:span text:style-name="T141">身體不適，需請病假</text:span><text:span text:style-name="T142"><text:s text:c="8"/></text:span><text:span text:style-name="T143">日。檢附證明：</text:span><text:span text:style-name="T144">□</text:span><text:span text:style-name="T145">醫師診斷證書</text:span><text:span text:style-name="T146"><text:s/>□</text:span><text:span text:style-name="T147">健保掛號收據</text:span></text:p>
            <text:p text:style-name="P148"><text:span text:style-name="T149"></text:span><text:span text:style-name="T150">生理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事假或其他</text:p>
          </table:table-cell>
          <table:table-cell table:style-name="TableCell154" table:number-columns-spanned="12">
            <text:p text:style-name="P155"><text:span text:style-name="T156">請假原因：</text:span><text:span text:style-name="T157"><text:s text:c="55"/></text:span><text:span text:style-name="T158"><text:s text:c="18"/></text:span><text:span text:style-name="T159"><text:s text:c="9"/></text:span><text:span text:style-name="T160">，</text:span></text:p>
            <text:p text:style-name="P161"><text:span text:style-name="T162">　　　　</text:span><text:span text:style-name="T163">需請事</text:span><text:span text:style-name="T164">/</text:span><text:span text:style-name="T165">喪</text:span><text:span text:style-name="T166"><text:s/>/</text:span><text:span text:style-name="T167">其他</text:span><text:span text:style-name="T168"><text:s/></text:span><text:span text:style-name="T169">＿＿＿</text:span><text:span text:style-name="T170">假</text:span><text:span text:style-name="T171"><text:s text:c="11"/></text:span><text:span text:style-name="T17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是否需退餐</text:p>
          </table:table-cell>
          <table:table-cell table:style-name="TableCell176" table:number-columns-spanned="2">
            <text:p text:style-name="P177"><text:span text:style-name="T178"></text:span><text:span text:style-name="T179">需退餐</text:span></text:p>
            <text:p text:style-name="P180"><text:span text:style-name="T181"></text:span><text:span text:style-name="T182">不須退餐</text:span></text:p>
          </table:table-cell>
          <table:covered-table-cell/>
          <table:table-cell table:style-name="TableCell183" table:number-columns-spanned="2">
            <text:p text:style-name="P184"><text:span text:style-name="T185">營養師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><text:span text:style-name="T190">請留意</text:span><text:span text:style-name="T191">退餐規定：</text:span><text:span text:style-name="T192">須於退餐日之2個工作日前提出申請。(如為病假則次日起接受退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家長</text:p>
            <text:p text:style-name="P196">簽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導師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學務主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校長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學生請假兩日內由導師登錄，三日以上需學務主任核章，五日以上需校長核章。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10">
            <text:p text:style-name="P228"><text:span text:style-name="T229">臺</text:span><text:span text:style-name="T230">北市福星</text:span><text:span text:style-name="T231">國小學生團隊公假單</text:span><text:span text:style-name="T232"><text:s text:c="8"/></text:span><text:span text:style-name="T233">填單日期：</text:span><text:span text:style-name="T234"><text:s text:c="3"/></text:span><text:span text:style-name="T235"><text:s/></text:span><text:span text:style-name="T236">年</text:span><text:span text:style-name="T237"><text:s text:c="2"/></text:span><text:span text:style-name="T238"><text:s/></text:span><text:span text:style-name="T239"><text:s/></text:span><text:span text:style-name="T240">月</text:span><text:span text:style-name="T241"><text:s text:c="4"/></text:span><text:span text:style-name="T242"><text:s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>請假日期：<text:s text:c="6"/>年<text:s text:c="2"/><text:s/><text:s/>月<text:s text:c="2"/><text:s/><text:s/>日（星期<text:s/><text:s/><text:s text:c="2"/>）<text:s/><text:s text:c="3"/>時<text:s/><text:s text:c="3"/>分起</text:p>
            <text:p text:style-name="P247"><text:span text:style-name="T248">至</text:span><text:span text:style-name="T249"><text:s text:c="6"/></text:span><text:span text:style-name="T250">年</text:span><text:span text:style-name="T251"><text:s text:c="2"/></text:span><text:span text:style-name="T252"><text:s/></text:span><text:span text:style-name="T253"><text:s/></text:span><text:span text:style-name="T254">月</text:span><text:span text:style-name="T255"><text:s text:c="2"/></text:span><text:span text:style-name="T256"><text:s/></text:span><text:span text:style-name="T257"><text:s/></text:span><text:span text:style-name="T258">日（星期</text:span><text:span text:style-name="T259"><text:s/></text:span><text:span text:style-name="T260"><text:s/></text:span><text:span text:style-name="T261"><text:s text:c="2"/></text:span><text:span text:style-name="T262">）</text:span><text:span text:style-name="T263"><text:s text:c="2"/></text:span><text:span text:style-name="T264"><text:s/></text:span><text:span text:style-name="T265"><text:s/></text:span><text:span text:style-name="T266">時</text:span><text:span text:style-name="T267"><text:s text:c="3"/></text:span><text:span text:style-name="T268"><text:s/></text:span><text:span text:style-name="T269">分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</text:p>
          </table:table-cell>
          <table:covered-table-cell/>
          <table:table-cell table:style-name="TableCell273" table:number-columns-spanned="6">
            <text:p text:style-name="P274">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導師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5">
            <text:p text:style-name="P307"/>
            <text:p text:style-name="P308"><text:span text:style-name="T309">□</text:span><text:span text:style-name="T310">代表學校參加</text:span><text:span text:style-name="T311"><text:s text:c="11"/></text:span><text:span text:style-name="T312"><text:s text:c="24"/></text:span><text:span text:style-name="T313"><text:s text:c="9"/></text:span><text:span text:style-name="T314">，</text:span></text:p>
            <text:p text:style-name="P315"><text:span text:style-name="T316">請公假</text:span><text:span text:style-name="T317"><text:s text:c="10"/></text:span><text:span text:style-name="T318">日。</text:span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核派</text:p>
            <text:p text:style-name="P321">單位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帶隊</text:p>
            <text:p text:style-name="P327">老師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學務主任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校長</text:p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>＊學生請公假由核派單位或指導帶隊老師辦理請假手續，並須知會導師。若外</text:p>
      <text:p text:style-name="P339"><text:s text:c="4"/>出須注意交通安全及交通狀況及學生外出活動安全相關注意事項</text:p>
      <text:p text:style-name="P340"/>
      <text:p text:style-name="P341"/>
      <text:p text:style-name="P342"><text:span text:style-name="T343">臺北市萬華區福星國小</text:span><text:span text:style-name="T344"><text:s/></text:span><text:span text:style-name="T345">臨時外出申請單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班 級</text:p>
          </table:table-cell>
          <table:table-cell table:style-name="TableCell354">
            <text:p text:style-name="P355">　年 　 班　 號</text:p>
          </table:table-cell>
          <table:table-cell table:style-name="TableCell356">
            <text:p text:style-name="P357">姓 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事由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離校時間</text:p>
          </table:table-cell>
          <table:table-cell table:style-name="TableCell368" table:number-columns-spanned="3">
            <text:p text:style-name="P369">年 <text:s/>月 <text:s/>日 <text:s/>時 <text:s/>分 <text:s/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家長（監護人）：<text:s text:c="9"/>　　　　　<text:s text:c="6"/>（簽名）</text:p>
            <text:p text:style-name="P373">級任老師：<text:s text:c="11"/>　　　　　<text:s text:c="4"/>（簽名）</text:p>
          </table:table-cell>
          <table:covered-table-cell/>
          <table:covered-table-cell/>
          <table:covered-table-cell/>
        </table:table-row>
      </table:table>
      <text:p text:style-name="P374">家長簽名後，交予警衛室存查，學童需由家長親自接回。<text:line-break/>如外出後返校，請於警衛室聯繫班級導師(或學務處)後入校。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1.5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四結國小學生請假規則</dc:title>
    <dc:description/>
    <dc:subject/>
    <meta:initial-creator>Administrator</meta:initial-creator>
    <dc:creator>蘇韻葭</dc:creator>
    <meta:creation-date>2025-08-29T06:06:00Z</meta:creation-date>
    <dc:date>2025-08-29T06:06:00Z</dc:date>
    <meta:print-date>2021-08-24T02:2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7" meta:row-count="11" meta:non-whitespace-character-count="1396"/>
  </office:meta>
</office:document-meta>
</file>