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 text:list-level-position-and-space-mode="label-alignment">
          <style:list-level-label-alignment text:label-followed-by="listtab" fo:margin-left="0.63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fo:text-align="justify" style:line-height-at-least="0.2916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style:snap-to-layout-grid="false" fo:text-align="justify" style:line-height-at-least="0.2916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style:snap-to-layout-grid="false" fo:text-align="justify" fo:line-height="0.2777in" fo:margin-left="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25" style:family="paragraph">
      <style:paragraph-properties style:snap-to-layout-grid="false" fo:text-align="justify" fo:line-height="0.2777in" fo:margin-left="0.9847in" fo:text-indent="-0.7875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25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5" style:family="paragraph">
      <style:paragraph-properties style:snap-to-layout-grid="false" fo:text-align="justify" fo:line-height="0.2777in" fo:margin-left="1.0916in" fo:text-indent="-0.8944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weight="bold" style:font-weight-asian="bold" fo:color="#000000"/>
    </style:style>
    <style:style style:name="P27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120" style:parent-style-name="內文" style:family="paragraph">
      <style:paragraph-properties fo:line-height="0.2777in" fo:text-indent="0.393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/>
    </style:style>
    <style:style style:name="TableColumn129" style:family="table-column">
      <style:table-column-properties style:column-width="0.984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2.4381in" style:use-optimal-column-width="false"/>
    </style:style>
    <style:style style:name="TableColumn133" style:family="table-column">
      <style:table-column-properties style:column-width="1.4763in" style:use-optimal-column-width="false"/>
    </style:style>
    <style:style style:name="Table128" style:family="table">
      <style:table-properties style:width="6.9659in" fo:margin-left="0in" table:align="left"/>
    </style:style>
    <style:style style:name="TableRow134" style:family="table-row">
      <style:table-row-properties style:min-row-height="0.51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45" style:family="table-row">
      <style:table-row-properties style:min-row-height="0.478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56" style:family="table-row">
      <style:table-row-properties style:min-row-height="0.5187in" style:use-optimal-row-height="false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67" style:family="table-row">
      <style:table-row-properties style:min-row-height="0.4763in" style:use-optimal-row-height="false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77" style:family="table-row">
      <style:table-row-properties style:min-row-height="0.5805in" style:use-optimal-row-height="false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87" style:family="table-row">
      <style:table-row-properties style:min-row-height="0.9631in" style:use-optimal-row-height="false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98" style:parent-style-name="內文" style:family="paragraph">
      <style:paragraph-properties fo:line-height="0.2777in" fo:margin-left="0.1833in">
        <style:tab-stops/>
      </style:paragraph-properties>
      <style:text-properties style:font-name="標楷體" style:font-name-asian="標楷體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4381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199" style:family="table">
      <style:table-properties style:width="6.9659in" fo:margin-left="0in" table:align="left"/>
    </style:style>
    <style:style style:name="TableRow205" style:family="table-row">
      <style:table-row-properties style:min-row-height="0.332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16" style:family="table-row">
      <style:table-row-properties style:min-row-height="0.309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27" style:family="table-row">
      <style:table-row-properties style:min-row-height="0.3312in" style:use-optimal-row-height="false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38" style:family="table-row">
      <style:table-row-properties style:min-row-height="0.377in" style:use-optimal-row-height="false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48" style:family="table-row">
      <style:table-row-properties style:min-row-height="0.6305in" style:use-optimal-row-height="false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2.4381in" style:use-optimal-column-width="false"/>
    </style:style>
    <style:style style:name="TableColumn265" style:family="table-column">
      <style:table-column-properties style:column-width="1.4763in" style:use-optimal-column-width="false"/>
    </style:style>
    <style:style style:name="Table260" style:family="table">
      <style:table-properties style:width="6.9659in" fo:margin-left="0in" table:align="left"/>
    </style:style>
    <style:style style:name="TableRow266" style:family="table-row">
      <style:table-row-properties style:min-row-height="0.412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77" style:family="table-row">
      <style:table-row-properties style:min-row-height="0.3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88" style:family="table-row">
      <style:table-row-properties style:min-row-height="0.3312in" style:use-optimal-row-height="false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99" style:family="table-row">
      <style:table-row-properties style:min-row-height="0.377in" style:use-optimal-row-height="false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09" style:family="table-row">
      <style:table-row-properties style:min-row-height="0.5611in" style:use-optimal-row-height="false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777in" fo:margin-left="0.4916in" fo:text-indent="-0.3902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777in" fo:margin-left="0.5902in" fo:text-indent="-0.4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32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222222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35" style:parent-style-name="預設段落字型" style:family="text">
      <style:text-properties style:font-name="標楷體" style:font-name-asian="標楷體" fo:color="#222222" fo:background-color="#FFFFFF"/>
    </style:style>
    <style:style style:name="T33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37" style:parent-style-name="預設段落字型" style:family="text">
      <style:text-properties style:font-name="標楷體" style:font-name-asian="標楷體" fo:color="#222222" fo:background-color="#FFFFFF"/>
    </style:style>
    <style:style style:name="P338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222222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41" style:parent-style-name="預設段落字型" style:family="text">
      <style:text-properties style:font-name="標楷體" style:font-name-asian="標楷體" fo:color="#222222" fo:background-color="#FFFFFF"/>
    </style:style>
    <style:style style:name="T342" style:parent-style-name="預設段落字型" style:family="text">
      <style:text-properties style:font-name="標楷體" style:font-name-asian="標楷體" fo:color="#222222" fo:background-color="#FFFFFF"/>
    </style:style>
    <style:style style:name="T343" style:parent-style-name="預設段落字型" style:family="text">
      <style:text-properties style:font-name="標楷體" style:font-name-asian="標楷體" fo:color="#222222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background-color="#FFFFFF"/>
    </style:style>
    <style:style style:name="T347" style:parent-style-name="預設段落字型" style:family="text">
      <style:text-properties style:font-name="標楷體" style:font-name-asian="標楷體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background-color="#FFFFFF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T351" style:parent-style-name="預設段落字型" style:family="text">
      <style:text-properties style:font-name="標楷體" style:font-name-asian="標楷體" fo:background-color="#FFFFFF"/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P353" style:parent-style-name="內文" style:list-style-name="LFO23" style:family="paragraph">
      <style:paragraph-properties style:snap-to-layout-grid="false" fo:text-align="justify" fo:line-height="0.2777in" fo:margin-left="0.6166in" fo:text-indent="-0.41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222222" fo:background-color="#FFFFFF"/>
    </style:style>
    <style:style style:name="T355" style:parent-style-name="預設段落字型" style:family="text">
      <style:text-properties style:font-name="標楷體" style:font-name-asian="標楷體" fo:color="#222222" fo:background-color="#FFFFFF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 style:letter-kerning="false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P394" style:parent-style-name="內文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臺北市教師研習中心</text:span></text:p>
      <text:p text:style-name="P4">110年度臺北市交通安全教育教師增能專修研習班實施計畫</text:p>
      <text:p text:style-name="P5"/>
      <text:p text:style-name="P6"><text:span text:style-name="T7">一、研習依據</text:span><text:span text:style-name="T8">：本中心1</text:span><text:span text:style-name="T9">10</text:span><text:span text:style-name="T10">年度研習行事曆規劃辦理。</text:span></text:p>
      <text:list text:style-name="LFO2" text:continue-numbering="true">
        <text:list-item>
          <text:p text:style-name="P11"><text:span text:style-name="T12">研習目標</text:span></text:p>
        </text:list-item>
      </text:list>
      <text:p text:style-name="P13"><text:s text:c="2"/>(一)<text:s/>提升種子教師對於交通安全之感知及教學知能。</text:p>
      <text:p text:style-name="P14">(二)<text:s/>藉由學校交通安全教育之推動及教案設計等課程，精進教師授課知能，以強化學生<text:s/></text:p>
      <text:p text:style-name="P15"><text:s text:c="5"/>交通安全教育宣教內容、擴大宣教成效。</text:p>
      <text:list text:style-name="LFO2" text:continue-numbering="true">
        <text:list-item>
          <text:p text:style-name="P16"><text:span text:style-name="T17">研習對象</text:span><text:span text:style-name="T18">及人數</text:span><text:span text:style-name="T19">：</text:span><text:span text:style-name="T20">各校至少薦派1人</text:span><text:span text:style-name="T21">，每期上限250人</text:span><text:span text:style-name="T22">。</text:span></text:p>
        </text:list-item>
      </text:list>
      <text:list text:style-name="LFO25" text:continue-numbering="true">
        <text:list-item>
          <text:p text:style-name="P23">第1期(國中組)：調訓教師(非兼任行政職)。</text:p>
        </text:list-item>
        <text:list-item>
          <text:p text:style-name="P24"><text:s/>第2期(高中職組)：調訓交通安全業務承辦人。</text:p>
        </text:list-item>
        <text:list-item>
          <text:p text:style-name="P25">第3期(國小組)：調訓教師(非兼任行政職)。</text:p>
        </text:list-item>
      </text:list>
      <text:p text:style-name="P26">四、研習日期</text:p>
      <text:p text:style-name="P27"><text:span text:style-name="T28"><text:s/></text:span><text:span text:style-name="T29"><text:s/></text:span><text:span text:style-name="T30">（一）</text:span><text:span text:style-name="T31">第1期</text:span><text:span text:style-name="T32">(</text:span><text:span text:style-name="T33">國</text:span><text:span text:style-name="T34">中</text:span><text:span text:style-name="T35">組</text:span><text:span text:style-name="T36">)</text:span><text:span text:style-name="T37">：</text:span><text:span text:style-name="T38">1</text:span><text:span text:style-name="T39">10</text:span><text:span text:style-name="T40">年</text:span><text:span text:style-name="T41">9</text:span><text:span text:style-name="T42">月</text:span><text:span text:style-name="T43">2</text:span><text:span text:style-name="T44">3</text:span><text:span text:style-name="T45">日（星期</text:span><text:span text:style-name="T46">四</text:span><text:span text:style-name="T47">)。</text:span></text:p>
      <text:p text:style-name="P48"><text:span text:style-name="T49"><text:s text:c="2"/></text:span><text:span text:style-name="T50">（</text:span><text:span text:style-name="T51">二</text:span><text:span text:style-name="T52">）</text:span><text:span text:style-name="T53">第2期</text:span><text:span text:style-name="T54">(</text:span><text:span text:style-name="T55">高中職</text:span><text:span text:style-name="T56">組</text:span><text:span text:style-name="T57">)</text:span><text:span text:style-name="T58">：</text:span><text:span text:style-name="T59">1</text:span><text:span text:style-name="T60">10</text:span><text:span text:style-name="T61">年</text:span><text:span text:style-name="T62">9</text:span><text:span text:style-name="T63">月</text:span><text:span text:style-name="T64">2</text:span><text:span text:style-name="T65">4</text:span><text:span text:style-name="T66">日（星期</text:span><text:span text:style-name="T67">五</text:span><text:span text:style-name="T68">)。</text:span></text:p>
      <text:p text:style-name="P69"><text:span text:style-name="T70"><text:s text:c="2"/>（</text:span><text:span text:style-name="T71">三</text:span><text:span text:style-name="T72">）</text:span><text:span text:style-name="T73">第3期</text:span><text:span text:style-name="T74">(</text:span><text:span text:style-name="T75">國</text:span><text:span text:style-name="T76">小</text:span><text:span text:style-name="T77">組</text:span><text:span text:style-name="T78">)</text:span><text:span text:style-name="T79">：</text:span><text:span text:style-name="T80">1</text:span><text:span text:style-name="T81">10</text:span><text:span text:style-name="T82">年</text:span><text:span text:style-name="T83">9</text:span><text:span text:style-name="T84">月</text:span><text:span text:style-name="T85">2</text:span><text:span text:style-name="T86">9</text:span><text:span text:style-name="T87">日（星期</text:span><text:span text:style-name="T88">三</text:span><text:span text:style-name="T89">)。</text:span></text:p>
      <text:p text:style-name="P90"><text:span text:style-name="T91">五、</text:span><text:span text:style-name="T92">報名日期</text:span><text:span text:style-name="T93">：</text:span><text:span text:style-name="T94">即日起至1</text:span><text:span text:style-name="T95">10</text:span><text:span text:style-name="T96">年</text:span><text:span text:style-name="T97">9</text:span><text:span text:style-name="T98">月</text:span><text:span text:style-name="T99">1</text:span><text:span text:style-name="T100">4</text:span><text:span text:style-name="T101">日（星期</text:span><text:span text:style-name="T102">二</text:span><text:span text:style-name="T103">）止。</text:span></text:p>
      <text:p text:style-name="P104"><text:span text:style-name="T105">六</text:span><text:span text:style-name="T106">、</text:span><text:span text:style-name="T107">研習</text:span><text:span text:style-name="T108">方式</text:span><text:span text:style-name="T109">：</text:span><text:span text:style-name="T110">採</text:span><text:span text:style-name="T111">線上</text:span><text:span text:style-name="T112">直播</text:span><text:span text:style-name="T113">課程</text:span><text:span text:style-name="T114">進行</text:span><text:span text:style-name="T115">， Google meet會議室連結：</text:span><text:span text:style-name="T116"><text:s/></text:span></text:p>
      <text:p text:style-name="P117"><text:s text:c="14"/>https://meet.google.com/csw-jfhe-qcy</text:p>
      <text:p text:style-name="P118">1.進入會議室前請先將 Google姓名改為中文姓名。</text:p>
      <text:p text:style-name="P119">2.進入會議室後於meet文字訊息處進行簽到。</text:p>
      <text:p text:style-name="P120"><text:span text:style-name="T121">3.本會議室於開課前20分鐘開放進入。</text:span></text:p>
      <text:p text:style-name="P122"><text:span text:style-name="T123">七</text:span><text:span text:style-name="T124">、</text:span><text:span text:style-name="T125">課程內容</text:span><text:span text:style-name="T126">：（課程如有修改，以網路公告為主）</text:span></text:p>
      <text:p text:style-name="P127"><text:s text:c="3"/>(一)<text:s/>第1期(國中組)：調訓教師(非兼任行政職)。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日期/星期</text:p>
          </table:table-cell>
          <table:table-cell table:style-name="TableCell137">
            <text:p text:style-name="P138">時間</text:p>
          </table:table-cell>
          <table:table-cell table:style-name="TableCell139">
            <text:p text:style-name="P140">時數</text:p>
          </table:table-cell>
          <table:table-cell table:style-name="TableCell141">
            <text:p text:style-name="P142">課程主題</text:p>
          </table:table-cell>
          <table:table-cell table:style-name="TableCell143">
            <text:p text:style-name="P144">講座</text:p>
          </table:table-cell>
        </table:table-row>
        <table:table-row table:style-name="TableRow145">
          <table:table-cell table:style-name="TableCell146" table:number-rows-spanned="5">
            <text:p text:style-name="P147">9月23日(星期四)</text:p>
          </table:table-cell>
          <table:table-cell table:style-name="TableCell148">
            <text:p text:style-name="P149">08:55-09:00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班務說明</text:p>
          </table:table-cell>
          <table:table-cell table:style-name="TableCell154">
            <text:p text:style-name="P155">本中心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09:00-10:30</text:p>
          </table:table-cell>
          <table:table-cell table:style-name="TableCell160">
            <text:p text:style-name="P161">1.5</text:p>
          </table:table-cell>
          <table:table-cell table:style-name="TableCell162" table:number-rows-spanned="2">
            <text:p text:style-name="P163">學校交通安全課程設計與融入暨優良教案分享</text:p>
          </table:table-cell>
          <table:table-cell table:style-name="TableCell164">
            <text:p text:style-name="P165">龍山國中</text:p>
            <text:p text:style-name="P166">黃惠琳主任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0:30-11:00</text:p>
          </table:table-cell>
          <table:table-cell table:style-name="TableCell171">
            <text:p text:style-name="P172">0.5</text:p>
          </table:table-cell>
          <table:covered-table-cell>
            <text:p text:style-name="P173"/>
          </table:covered-table-cell>
          <table:table-cell table:style-name="TableCell174">
            <text:p text:style-name="P175">龍山國中</text:p>
            <text:p text:style-name="P176">蔡季娟老師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:00-11:50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交通安全教育資源</text:p>
          </table:table-cell>
          <table:table-cell table:style-name="TableCell185">
            <text:p text:style-name="P186">王格忠<text:s/>退休主任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-16:10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從國中交通安全事故談交通安全教育教案設計</text:p>
          </table:table-cell>
          <table:table-cell table:style-name="TableCell195">
            <text:p text:style-name="P196">淡江大學</text:p>
            <text:p text:style-name="P197">陳菀蕙教授</text:p>
          </table:table-cell>
        </table:table-row>
      </table:table>
      <text:soft-page-break/>
      <text:p text:style-name="P198">(二)<text:s/>第2期(高中職組)：調訓交通安全業務承辦人。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日期/星期</text:p>
          </table:table-cell>
          <table:table-cell table:style-name="TableCell208">
            <text:p text:style-name="P209">時間</text:p>
          </table:table-cell>
          <table:table-cell table:style-name="TableCell210">
            <text:p text:style-name="P211">時數</text:p>
          </table:table-cell>
          <table:table-cell table:style-name="TableCell212">
            <text:p text:style-name="P213">課程主題</text:p>
          </table:table-cell>
          <table:table-cell table:style-name="TableCell214">
            <text:p text:style-name="P215">講座</text:p>
          </table:table-cell>
        </table:table-row>
        <table:table-row table:style-name="TableRow216">
          <table:table-cell table:style-name="TableCell217" table:number-rows-spanned="4">
            <text:p text:style-name="P218">9月24日(星期五)</text:p>
          </table:table-cell>
          <table:table-cell table:style-name="TableCell219">
            <text:p text:style-name="P220">08:55-09:00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班務說明</text:p>
          </table:table-cell>
          <table:table-cell table:style-name="TableCell225">
            <text:p text:style-name="P226">本中心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09:00-10:50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學校交通安全教育活動及課程</text:p>
          </table:table-cell>
          <table:table-cell table:style-name="TableCell235">
            <text:p text:style-name="P236">市立大同高中</text:p>
            <text:p text:style-name="P237">王鼎權主任教官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1:00-11:5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交通安全教育資源</text:p>
          </table:table-cell>
          <table:table-cell table:style-name="TableCell246">
            <text:p text:style-name="P247">王格忠<text:s/>退休主任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:30-16:10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學校交通安全教育之推動</text:p>
          </table:table-cell>
          <table:table-cell table:style-name="TableCell256">
            <text:p text:style-name="P257">中央警察大學</text:p>
            <text:p text:style-name="P258">曾平毅教授</text:p>
          </table:table-cell>
        </table:table-row>
      </table:table>
      <text:p text:style-name="P259"><text:s text:c="2"/>(三)<text:s/>第3期(國小組)：調訓教師(非兼任行政職)。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日期/星期</text:p>
          </table:table-cell>
          <table:table-cell table:style-name="TableCell269">
            <text:p text:style-name="P270">時間</text:p>
          </table:table-cell>
          <table:table-cell table:style-name="TableCell271">
            <text:p text:style-name="P272">時數</text:p>
          </table:table-cell>
          <table:table-cell table:style-name="TableCell273">
            <text:p text:style-name="P274">課程主題</text:p>
          </table:table-cell>
          <table:table-cell table:style-name="TableCell275">
            <text:p text:style-name="P276">講座</text:p>
          </table:table-cell>
        </table:table-row>
        <table:table-row table:style-name="TableRow277">
          <table:table-cell table:style-name="TableCell278" table:number-rows-spanned="4">
            <text:p text:style-name="P279">9月29日(星期三)</text:p>
          </table:table-cell>
          <table:table-cell table:style-name="TableCell280">
            <text:p text:style-name="P281">08:55-09:00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班務說明</text:p>
          </table:table-cell>
          <table:table-cell table:style-name="TableCell286">
            <text:p text:style-name="P287">本中心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09:00-10:50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學校交通安全課程設計與融入</text:p>
          </table:table-cell>
          <table:table-cell table:style-name="TableCell296">
            <text:p text:style-name="P297">民生國小</text:p>
            <text:p text:style-name="P298">張家瑜主任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1:00-11:5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交通安全教育資源</text:p>
          </table:table-cell>
          <table:table-cell table:style-name="TableCell307">
            <text:p text:style-name="P308">王格忠<text:s/>退休主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3:30-16:10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兒童安全過路口教材種子教師培訓課程</text:p>
          </table:table-cell>
          <table:table-cell table:style-name="TableCell317">
            <text:p text:style-name="P318">淡江大學</text:p>
            <text:p text:style-name="P319">陳菀蕙教授</text:p>
          </table:table-cell>
        </table:table-row>
      </table:table>
      <text:p text:style-name="P320"><text:span text:style-name="T321">八</text:span><text:span text:style-name="T322">、</text:span><text:span text:style-name="T323">研習方式：</text:span><text:span text:style-name="T324">講授</text:span><text:span text:style-name="T325">、經驗分享。</text:span></text:p>
      <text:p text:style-name="P326">九、報名方式</text:p>
      <text:p text:style-name="P327"><text:s/>(一)<text:s/>請於報名截止日前逕行登入臺北市教師在職研習網站(http://insc.tp.edu.tw)報</text:p>
      <text:p text:style-name="P328"><text:s text:c="3"/><text:s/><text:s/><text:s/>名，並列印報名表經行政程序核准後，再由學校研習承辦人進入系統辦理薦派報名。</text:p>
      <text:p text:style-name="P329"><text:s/>(二)<text:s/>本研習於報名截止後3日內公布研習名單(以各研習員於教師在職研習網中登錄之電</text:p>
      <text:p text:style-name="P330"><text:s text:c="4"/><text:s/>子郵件信箱通知)，請自行列印研習通知並準時參加研習。</text:p>
      <text:p text:style-name="P331">十、注意事項</text:p>
      <text:list text:style-name="LFO23" text:continue-numbering="true">
        <text:list-item>
          <text:p text:style-name="P332"><text:span text:style-name="T333">依照報名順序優先錄取</text:span><text:span text:style-name="T334">(</text:span><text:span text:style-name="T335">學校需在報名截止日前完成薦派報名作業</text:span><text:span text:style-name="T336">)</text:span><text:span text:style-name="T337">，如報名踴躍而致額滿，本中心得提前截止報名。</text:span></text:p>
        </text:list-item>
        <text:list-item>
          <text:p text:style-name="P338"><text:span text:style-name="T339">完成報名程序之研習員，倘因特殊緊急事件無法參加者，應於研習前</text:span><text:span text:style-name="T340">3</text:span><text:span text:style-name="T341">日告</text:span><text:span text:style-name="T342">知</text:span><text:span text:style-name="T343">本中心，並依程序辦理取消研習，如因不可抗力因素無法出席者，應於</text:span><text:span text:style-name="T344">3</text:span><text:span text:style-name="T345">天內提出具體事由填具請假單</text:span><text:span text:style-name="T346">(</text:span><text:span text:style-name="T347">可由臺北市教師在職研習網下載</text:span><text:span text:style-name="T348">)</text:span><text:span text:style-name="T349">並透過email傳送請假或取消報名表</text:span><text:span text:style-name="T350">，逾期仍以無故缺席登</text:span><text:span text:style-name="T351">記</text:span><text:span text:style-name="T352">。</text:span></text:p>
        </text:list-item>
        <text:list-item>
          <text:p text:style-name="P353"><text:span text:style-name="T354"><text:s/></text:span><text:span text:style-name="T355">為珍惜教育資源，經報名錄取人員不得無故缺席。</text:span><text:span text:style-name="T356"><text:s/></text:span></text:p>
        </text:list-item>
      </text:list>
      <text:p text:style-name="P357"><text:span text:style-name="T358">十</text:span><text:span text:style-name="T359">一</text:span><text:span text:style-name="T360">、</text:span><text:span text:style-name="T361">研習時數</text:span><text:span text:style-name="T362">：</text:span><text:span text:style-name="T363">全程參與者核</text:span><text:span text:style-name="T364">發</text:span><text:span text:style-name="T365">6</text:span><text:span text:style-name="T366">小時研習時數；請假時數超過研習總時數之五分之一(</text:span><text:span text:style-name="T367">1</text:span><text:span text:style-name="T368"><text:s/></text:span></text:p>
      <text:p text:style-name="P369"><text:span text:style-name="T370"><text:s text:c="6"/></text:span><text:span text:style-name="T371">小時)者，不給予研習時數</text:span><text:span text:style-name="T372">。</text:span></text:p>
      <text:p text:style-name="P373"><text:span text:style-name="T374">十</text:span><text:span text:style-name="T375">二</text:span><text:span text:style-name="T376">、聯絡方式：</text:span><text:span text:style-name="T377">吳麗琦</text:span><text:span text:style-name="T378">輔導</text:span><text:span text:style-name="T379">員</text:span><text:span text:style-name="T380">，聯繫電話：2861-6942轉</text:span><text:span text:style-name="T381"><text:s/>21</text:span><text:span text:style-name="T382">8</text:span><text:span text:style-name="T383">，傳真：2861-6702，</text:span></text:p>
      <text:p text:style-name="P384"><text:span text:style-name="T385"><text:s text:c="6"/></text:span><text:span text:style-name="T386"><text:s/></text:span><text:span text:style-name="T387">電子信箱：</text:span><text:span text:style-name="T388">lia052@mail.taipei.gov.tw</text:span></text:p>
      <text:p text:style-name="P389"><text:span text:style-name="T390">十</text:span><text:span text:style-name="T391">三</text:span><text:span text:style-name="T392">、研習經費︰</text:span><text:span text:style-name="T393">由本中心研習經費項下支應。</text:span></text:p>
      <text:p text:style-name="P394"><text:span text:style-name="T395">十</text:span><text:span text:style-name="T396">四</text:span><text:span text:style-name="T397">、</text:span><text:span text:style-name="T398">其 <text:s/></text:span><text:span text:style-name="T399"><text:s text:c="2"/></text:span><text:span text:style-name="T400">他：</text:span><text:span text:style-name="T401">本研習計畫</text:span><text:span text:style-name="T402">陳</text:span><text:span text:style-name="T403">本中心主任核可後</text:span><text:span text:style-name="T404">辦理</text:span><text:span text:style-name="T405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font-name="標楷體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size="13pt" style:font-size-asian="13pt"/>
    </style:style>
    <style:style style:name="WW_CharLFO2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 text:list-level-position-and-space-mode="label-alignment">
          <style:list-level-label-alignment text:label-followed-by="listtab" fo:margin-left="0.63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麗琦</dc:creator>
    <meta:creation-date>2021-08-25T01:37:00Z</meta:creation-date>
    <dc:date>2021-08-25T01:37:00Z</dc:date>
    <meta:print-date>2016-02-04T02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