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清單段落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" style:parent-style-name="清單段落" style:family="paragraph">
      <style:paragraph-properties fo:line-height="0.2916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8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9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</text:span><text:span text:style-name="T109">石堂圖書禮券</text:span><text:span text:style-name="T110">200</text:span><text:span text:style-name="T111">元</text:span><text:span text:style-name="T112">乙份、教育局獎狀乙紙。</text:span></text:p>
        </text:list-item>
        <text:list-item>
          <text:p text:style-name="P113"><text:span text:style-name="T114">佳作：國小組以及國高中</text:span><text:span text:style-name="T115">(</text:span><text:span text:style-name="T116">職</text:span><text:span text:style-name="T117">)</text:span><text:span text:style-name="T118">組各</text:span><text:span text:style-name="T119">5</text:span><text:span text:style-name="T120">名，共計</text:span><text:span text:style-name="T121">10</text:span><text:span text:style-name="T122">名，頒贈</text:span><text:span text:style-name="T123">手持風扇</text:span><text:span text:style-name="T124">乙份、教育局獎狀乙紙。</text:span></text:p>
        </text:list-item>
        <text:list-item>
          <text:p text:style-name="P125">得獎作品之指導老師，由臺北市政府教育局予以敍獎。</text:p>
        </text:list-item>
        <text:list-item>
          <text:p text:style-name="P126">主辦單位將視徵稿情況，調整獎勵名額。</text:p>
        </text:list-item>
      </text:list>
      <text:p text:style-name="P127"><text:s/></text:p>
      <text:list text:style-name="LFO1" text:continue-numbering="true">
        <text:list-item>
          <text:p text:style-name="P128">其他</text:p>
        </text:list-item>
      </text:list>
      <text:list text:style-name="LFO6" text:continue-numbering="true">
        <text:list-item>
          <text:p text:style-name="P129"><text:span text:style-name="T130">得獎名單將於</text:span><text:span text:style-name="T131">113</text:span><text:span text:style-name="T132">年</text:span><text:span text:style-name="T133">11</text:span><text:span text:style-name="T134">月</text:span><text:span text:style-name="T135">15</text:span><text:span text:style-name="T136">日</text:span><text:span text:style-name="T137">(</text:span><text:span text:style-name="T138">星期五</text:span><text:span text:style-name="T139">)</text:span><text:span text:style-name="T140">前公布於「臺北市政府教育局</text:span><text:span text:style-name="T141">&gt;</text:span><text:span text:style-name="T142">科室業務</text:span><text:span text:style-name="T143">&gt;</text:span><text:span text:style-name="T144">體育及衛生保健科」（</text:span><text:a xlink:href="http://www.doe.gov.taipei/" office:target-frame-name="_top" xlink:show="replace"><text:span text:style-name="T145">http://www.doe.gov.taipei/</text:span></text:a><text:span text:style-name="T146">）及董氏基金會</text:span><text:span text:style-name="T147">-</text:span><text:span text:style-name="T148">食品營養中心網站</text:span><text:bookmark-start text:name="_Hlk46498872"/><text:span text:style-name="T149">(</text:span><text:a xlink:href="http://nutri.jtf.org.tw/" office:target-frame-name="_top" xlink:show="replace"><text:span text:style-name="T150">ht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量的</text:span><text:span text:style-name="T270">30</text:span><text:span text:style-name="T271">％。</text:span></text:p>
        </text:list-item>
        <text:list-item>
          <text:p text:style-name="P272"><text:span text:style-name="T273">少鹽：許多研究證實，長時間攝取高鈉與高血壓的發生有關，也有許多證據顯示，低鹽或低鈉的飲食攝取，可明顯減少「高血壓危險群」發生心血管疾病的機率。飲食應以清淡為原則，每日食鹽（包括食</text:span><text:span text:style-name="T274">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</text:span><text:span text:style-name="T296">依照《臺北市政府禁用一次性及美耐皿餐具執行要點》禁止臺北市各級學校供售瓶裝水；鼓勵學生多喝白開水，並養成自備環保杯的習慣。</text:span></text:p>
      <text:p text:style-name="P297"><text:span text:style-name="T298">◎</text:span><text:span text:style-name="T299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300"/>
      <text:list text:style-name="LFO7" text:continue-numbering="true">
        <text:list-item>
          <text:p text:style-name="P301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3"><text:span text:style-name="T304">衛生安全及品質管制採行最高國家標準，即</text:span><text:span text:style-name="T305">CAS</text:span><text:span text:style-name="T306">（台灣優良農產品）及</text:span><text:span text:style-name="T307">TQF</text:span><text:span text:style-name="T308">（台灣優良食品）。</text:span></text:p>
        </text:list-item>
        <text:list-item>
          <text:p text:style-name="P309"><text:span text:style-name="T310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黃盈菱</dc:creator>
    <meta:creation-date>2024-04-16T05:37:00Z</meta:creation-date>
    <dc:date>2024-04-16T05:37:00Z</dc:date>
    <meta:print-date>2024-04-10T02:52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32" meta:character-count="2892" meta:row-count="20" meta:non-whitespace-character-count="2465"/>
  </office:meta>
</office:document-meta>
</file>