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8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0" style:parent-style-name="清單段落" style:list-style-name="LFO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22" style:parent-style-name="清單段落" style:list-style-name="LFO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6" style:parent-style-name="清單段落" style:list-style-name="LFO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8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30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3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6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9" style:parent-style-name="清單段落" style:list-style-name="LFO1" style:family="paragraph">
      <style:paragraph-properties fo:widows="2" fo:orphans="2" fo:text-align="justify" fo:margin-bottom="0.1041in" fo:margin-left="0.3333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62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3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7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9" style:parent-style-name="清單段落" style:list-style-name="LFO1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71" style:parent-style-name="清單段落" style:list-style-name="LFO1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73" style:parent-style-name="清單段落" style:list-style-name="LFO12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79" style:parent-style-name="清單段落" style:list-style-name="LFO1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85" style:parent-style-name="清單段落" style:list-style-name="LFO1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93" style:parent-style-name="清單段落" style:list-style-name="LFO1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101" style:parent-style-name="清單段落" style:list-style-name="LFO1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6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9" style:parent-style-name="清單段落" style:list-style-name="LFO3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7" style:parent-style-name="清單段落" style:list-style-name="LFO3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8" style:parent-style-name="清單段落" style:list-style-name="LFO3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45" style:parent-style-name="清單段落" style:list-style-name="LFO3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6" style:parent-style-name="清單段落" style:list-style-name="LFO3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0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2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7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1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5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78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7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7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6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4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0" style:parent-style-name="清單段落" style:list-style-name="LFO3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2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4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27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0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4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9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3" style:parent-style-name="清單段落" style:list-style-name="LFO3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5" style:parent-style-name="清單段落" style:list-style-name="LFO3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7" style:parent-style-name="清單段落" style:list-style-name="LFO3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9" style:parent-style-name="清單段落" style:list-style-name="LFO3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1" style:parent-style-name="清單段落" style:list-style-name="LFO37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3" style:family="table-column">
      <style:table-column-properties style:column-width="0.4868in"/>
    </style:style>
    <style:style style:name="TableColumn254" style:family="table-column">
      <style:table-column-properties style:column-width="0.8861in"/>
    </style:style>
    <style:style style:name="TableColumn255" style:family="table-column">
      <style:table-column-properties style:column-width="1.0826in"/>
    </style:style>
    <style:style style:name="TableColumn256" style:family="table-column">
      <style:table-column-properties style:column-width="3.5437in"/>
    </style:style>
    <style:style style:name="Table252" style:family="table">
      <style:table-properties style:width="5.9993in" fo:margin-left="0in" table:align="left"/>
    </style:style>
    <style:style style:name="TableRow257" style:family="table-row">
      <style:table-row-properties style:min-row-height="0.2812in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 style:min-row-height="0.2708in"/>
    </style:style>
    <style:style style:name="TableCell27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289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8048in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清單段落" style:list-style-name="LFO40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8" style:parent-style-name="清單段落" style:list-style-name="LFO40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9" style:parent-style-name="清單段落" style:list-style-name="LFO40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2708in"/>
    </style:style>
    <style:style style:name="TableCell3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8" style:family="table-row">
      <style:table-row-properties style:min-row-height="0.5486in"/>
    </style:style>
    <style:style style:name="TableCell32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5486in"/>
    </style:style>
    <style:style style:name="TableCell34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00" style:parent-style-name="清單段落" style:list-style-name="LFO30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07" style:parent-style-name="清單段落" style:list-style-name="LFO30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08" style:parent-style-name="清單段落" style:list-style-name="LFO31" style:family="paragraph">
      <style:paragraph-properties fo:widows="2" fo:orphans="2" fo:margin-bottom="0.1041in" fo:margin-left="0.727in" fo:background-color="#FFFFFF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18" style:parent-style-name="清單段落" style:list-style-name="LFO31" style:family="paragraph">
      <style:paragraph-properties fo:widows="2" fo:orphans="2" fo:margin-bottom="0.1041in" fo:margin-left="0.72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19" style:parent-style-name="清單段落" style:list-style-name="LFO30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 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3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</text:span><text:span text:style-name="T12">政府教育</text:span><text:span text:style-name="T13">局</text:span><text:span text:style-name="T14">教育</text:span><text:span text:style-name="T15">政策</text:span><text:span text:style-name="T16">白皮書</text:span><text:span text:style-name="T17">。</text:span></text:p>
        </text:list-item>
      </text:list>
      <text:list text:style-name="LFO1" text:continue-numbering="true">
        <text:list-item>
          <text:p text:style-name="P18"><text:span text:style-name="T19">目的</text:span></text:p>
        </text:list-item>
      </text:list>
      <text:list text:style-name="LFO6" text:continue-numbering="true">
        <text:list-item>
          <text:p text:style-name="P20"><text:span text:style-name="T21">加強新住民子女展現多元文化學習成就，提升多元文化體認與交流。</text:span></text:p>
        </text:list-item>
        <text:list-item>
          <text:p text:style-name="P22"><text:span text:style-name="T23">鼓勵</text:span><text:span text:style-name="T24">新住民進行親子共學活動，強化親職教育</text:span><text:span text:style-name="T25">。</text:span></text:p>
        </text:list-item>
        <text:list-item>
          <text:p text:style-name="P26"><text:span text:style-name="T27">促進國際族群融合及多元文化之傳承與創新。</text:span></text:p>
        </text:list-item>
      </text:list>
      <text:list text:style-name="LFO1" text:continue-numbering="true">
        <text:list-item>
          <text:p text:style-name="P28"><text:span text:style-name="T29">辦理單位</text:span></text:p>
        </text:list-item>
      </text:list>
      <text:list text:style-name="LFO9" text:continue-numbering="true">
        <text:list-item>
          <text:p text:style-name="P30"><text:span text:style-name="T31">指導</text:span><text:span text:style-name="T32">單位：教育部國民及學前教育署。</text:span></text:p>
        </text:list-item>
        <text:list-item>
          <text:p text:style-name="P33"><text:span text:style-name="T34">主辦單位：臺北市政府教育局</text:span><text:span text:style-name="T35">。</text:span></text:p>
        </text:list-item>
        <text:list-item>
          <text:p text:style-name="P36"><text:span text:style-name="T37">協辦單位：臺北市南港區舊莊國民小學</text:span><text:span text:style-name="T38">。</text:span></text:p>
        </text:list-item>
      </text:list>
      <text:list text:style-name="LFO1" text:continue-numbering="true">
        <text:list-item>
          <text:p text:style-name="P39"><text:span text:style-name="T40">實施期程</text:span><text:span text:style-name="T41">：</text:span><text:span text:style-name="T42">11</text:span><text:span text:style-name="T43">3</text:span><text:span text:style-name="T44">年</text:span><text:span text:style-name="T45">3</text:span><text:span text:style-name="T46">月</text:span><text:span text:style-name="T47">12</text:span><text:span text:style-name="T48">日</text:span><text:span text:style-name="T49">(星期</text:span><text:span text:style-name="T50">二</text:span><text:span text:style-name="T51">)</text:span><text:span text:style-name="T52">起至11</text:span><text:span text:style-name="T53">3</text:span><text:span text:style-name="T54">年</text:span><text:span text:style-name="T55">7</text:span><text:span text:style-name="T56">月<text:s/></text:span><text:span text:style-name="T57">31</text:span><text:span text:style-name="T58">日</text:span><text:span text:style-name="T59">(星期五)</text:span><text:span text:style-name="T60">止</text:span><text:span text:style-name="T61">。</text:span></text:p>
        </text:list-item>
        <text:list-item>
          <text:p text:style-name="P62">參加對象：臺北市公私立國民小學在學學生<text:s/>(含自學學生)。</text:p>
        </text:list-item>
        <text:list-item>
          <text:p text:style-name="P63"><text:span text:style-name="T64">實施內容</text:span><text:span text:style-name="T65">及</text:span><text:span text:style-name="T66">方式</text:span></text:p>
        </text:list-item>
      </text:list>
      <text:list text:style-name="LFO12" text:continue-numbering="true">
        <text:list-item>
          <text:p text:style-name="P67"><text:span text:style-name="T68">心得內容</text:span></text:p>
        </text:list-item>
      </text:list>
      <text:list text:style-name="LFO14" text:continue-numbering="true">
        <text:list-item>
          <text:list>
            <text:list-item>
              <text:p text:style-name="P69"><text:span text:style-name="T70">多元文化繪本或相關書籍親子共讀心得感想。</text:span></text:p>
            </text:list-item>
            <text:list-item>
              <text:p text:style-name="P71"><text:span text:style-name="T72">凡多元文化繪本或相關書籍，包含各國人文、歷史、地理及風俗民情等內容皆可。</text:span></text:p>
            </text:list-item>
          </text:list>
        </text:list-item>
      </text:list>
      <text:list text:style-name="LFO12" text:continue-numbering="true">
        <text:list-item>
          <text:p text:style-name="P73"><text:span text:style-name="T74">徵件</text:span><text:span text:style-name="T75">組別</text:span><text:span text:style-name="T76">及格式</text:span><text:span text:style-name="T77">：</text:span><text:span text:style-name="T78"><text:s/></text:span></text:p>
        </text:list-item>
      </text:list>
      <text:list text:style-name="LFO16" text:continue-numbering="true">
        <text:list-item>
          <text:list>
            <text:list-item>
              <text:p text:style-name="P79"><text:span text:style-name="T80">低年級組：</text:span><text:span text:style-name="T81">以簡單繪畫及120</text:span><text:span text:style-name="T82">字以上之文字呈現心得內容，</text:span><text:bookmark-start text:name="_Hlk158974753"/><text:span text:style-name="T83">作品標題需寫上「閱讀（書名）○○○○之心得感想」</text:span><text:bookmark-end text:name="_Hlk158974753"/><text:span text:style-name="T84">。</text:span></text:p>
            </text:list-item>
            <text:list-item>
              <text:p text:style-name="P85"><text:span text:style-name="T86">中</text:span><text:span text:style-name="T87">年級組：</text:span><text:span text:style-name="T88">簡述故事大意並以3</text:span><text:span text:style-name="T89">00</text:span><text:span text:style-name="T90">字以上之文字呈現心得內容，</text:span><text:span text:style-name="T91">作品標題需寫上「閱讀（書名）○○○○之心得感想」</text:span><text:span text:style-name="T92">。</text:span></text:p>
            </text:list-item>
            <text:list-item>
              <text:p text:style-name="P93"><text:span text:style-name="T94">高</text:span><text:span text:style-name="T95">年級組：</text:span><text:span text:style-name="T96">簡述故事大意並以5</text:span><text:span text:style-name="T97">00 </text:span><text:span text:style-name="T98">字以上之文字呈現心得內容，</text:span><text:span text:style-name="T99">作品標題需寫上「閱讀（書名）○○○○之心得感想」</text:span><text:span text:style-name="T100">。</text:span></text:p>
            </text:list-item>
            <text:list-item>
              <text:p text:style-name="P101"><text:span text:style-name="T102">以藍色或黑色原子筆依不同年段</text:span><text:span text:style-name="T103">單面直式直書</text:span><text:span text:style-name="T104">於附件二、三之A4紙張上</text:span><text:span text:style-name="T105">。</text:span></text:p>
            </text:list-item>
          </text:list>
        </text:list-item>
      </text:list>
      <text:list text:style-name="LFO12" text:continue-numbering="true">
        <text:list-item>
          <text:p text:style-name="P106"><text:span text:style-name="T107">送件</text:span><text:span text:style-name="T108">數量</text:span></text:p>
        </text:list-item>
      </text:list>
      <text:list text:style-name="LFO38" text:continue-numbering="true">
        <text:list-item>
          <text:p text:style-name="P109"><text:span text:style-name="T110">臺北市公私立國民小學</text:span><text:span text:style-name="T111">請</text:span><text:span text:style-name="T112">至少報名</text:span><text:span text:style-name="T113">1件</text:span><text:span text:style-name="T114">作品</text:span><text:span text:style-name="T115">參賽</text:span><text:span text:style-name="T116">。</text:span></text:p>
        </text:list-item>
        <text:list-item>
          <text:p text:style-name="P117"><text:span text:style-name="T118">每人限投稿 1 件，每件作品作者限為 1 人</text:span><text:span text:style-name="T119">，指導老師1人。</text:span></text:p>
        </text:list-item>
      </text:list>
      <text:list text:style-name="LFO12" text:continue-numbering="true">
        <text:list-item>
          <text:p text:style-name="P120"><text:span text:style-name="T121">報名日期</text:span><text:span text:style-name="T122">：</text:span><text:span text:style-name="T123">11</text:span><text:span text:style-name="T124">3</text:span><text:span text:style-name="T125">年4月</text:span><text:span text:style-name="T126">15</text:span><text:span text:style-name="T127">日起至11</text:span><text:span text:style-name="T128">3</text:span><text:span text:style-name="T129">年</text:span><text:span text:style-name="T130">5</text:span><text:span text:style-name="T131">月<text:s/></text:span><text:span text:style-name="T132">3</text:span><text:span text:style-name="T133">日止</text:span><text:span text:style-name="T134">。</text:span></text:p>
        </text:list-item>
        <text:list-item>
          <text:p text:style-name="P135"><text:span text:style-name="T136">報名方式</text:span><text:span text:style-name="T137">：於報名期限內，以學校為單位，依以下流程完成報名。</text:span></text:p>
        </text:list-item>
      </text:list>
      <text:list text:style-name="LFO39" text:continue-numbering="true">
        <text:list-item>
          <text:p text:style-name="P138"><text:span text:style-name="T139">請學校承辦人員協助收集並彙整參賽作品相關報名文件，並填妥</text:span><text:span text:style-name="T140">學校</text:span><text:span text:style-name="T141">報名</text:span><text:span text:style-name="T142">總表</text:span><text:span text:style-name="T143">（附件一）</text:span><text:span text:style-name="T144">。</text:span></text:p>
        </text:list-item>
        <text:list-item>
          <text:p text:style-name="P145">以email寄送附件一學校報名總表(word格式)及參賽作品掃描檔(PDF格式)之電子檔，請寄至d00130@ww2.zzes.tp.edu.tw。</text:p>
        </text:list-item>
        <text:list-item>
          <text:p text:style-name="P146"><text:span text:style-name="T147">繳交紙本報名資料：</text:span><text:span text:style-name="T148">將經學校行政單位核章之學校</text:span><text:span text:style-name="T149">報名</text:span><text:span text:style-name="T150">總表(附件一)</text:span><text:span text:style-name="T151">、</text:span><text:span text:style-name="T152">參賽</text:span><text:span text:style-name="T153">作者親簽授權書(附件四)<text:s/></text:span><text:span text:style-name="T154">及</text:span><text:span text:style-name="T155">作品紙本1份</text:span><text:span text:style-name="T156">(附件二或附件三)</text:span><text:span text:style-name="T157">寄送至舊莊國小</text:span><text:span text:style-name="T158">總務處黃信元</text:span><text:span text:style-name="T159">主任收(聯絡箱071)。</text:span></text:p>
        </text:list-item>
      </text:list>
      <text:list text:style-name="LFO12" text:continue-numbering="true">
        <text:list-item>
          <text:p text:style-name="P160"><text:span text:style-name="T161">評分標準</text:span></text:p>
        </text:list-item>
      </text:list>
      <text:list text:style-name="LFO19" text:continue-numbering="true">
        <text:list-item>
          <text:list>
            <text:list-item>
              <text:p text:style-name="P162"><text:span text:style-name="T163">主題內容</text:span><text:span text:style-name="T164">（主題思想、意義傳達）</text:span><text:span text:style-name="T165">：占40%</text:span><text:span text:style-name="T166">。</text:span></text:p>
            </text:list-item>
            <text:list-item>
              <text:p text:style-name="P167"><text:span text:style-name="T168">表現技巧（語法修辭、文字書寫正確）</text:span><text:span text:style-name="T169">：占30%</text:span><text:span text:style-name="T170">。</text:span></text:p>
            </text:list-item>
            <text:list-item>
              <text:p text:style-name="P171"><text:span text:style-name="T172">多元文化感受(影響力) </text:span><text:span text:style-name="T173">：占30%</text:span><text:span text:style-name="T174">。</text:span></text:p>
            </text:list-item>
          </text:list>
        </text:list-item>
      </text:list>
      <text:list text:style-name="LFO12" text:continue-numbering="true">
        <text:list-item>
          <text:p text:style-name="P175"><text:span text:style-name="T176">獎</text:span><text:span text:style-name="T177">勵：</text:span></text:p>
        </text:list-item>
      </text:list>
      <text:list text:style-name="LFO24" text:continue-numbering="true">
        <text:list-item>
          <text:p text:style-name="P178"><text:span text:style-name="T179">特優：各</text:span><text:span text:style-name="T180">組</text:span><text:span text:style-name="T181">取3</text:span><text:span text:style-name="T182">名作品</text:span><text:span text:style-name="T183">，共</text:span><text:span text:style-name="T184">9</text:span><text:span text:style-name="T185">名</text:span><text:span text:style-name="T186">，各發給3,000元禮券及獎狀一紙，另外指導老師及主辦行政人員各嘉獎2次。</text:span></text:p>
        </text:list-item>
        <text:list-item>
          <text:p text:style-name="P187"><text:span text:style-name="T188">優等：</text:span><text:span text:style-name="T189">各</text:span><text:span text:style-name="T190">組</text:span><text:span text:style-name="T191">取3</text:span><text:span text:style-name="T192">名作品</text:span><text:span text:style-name="T193">，共</text:span><text:span text:style-name="T194">9</text:span><text:span text:style-name="T195">名</text:span><text:span text:style-name="T196">，各發給2,000元禮券及獎狀一紙，另外指導老師及主辦行政人員各嘉獎1次。</text:span></text:p>
        </text:list-item>
        <text:list-item>
          <text:p text:style-name="P197"><text:span text:style-name="T198">佳作：</text:span><text:span text:style-name="T199">各</text:span><text:span text:style-name="T200">組</text:span><text:span text:style-name="T201">取</text:span><text:span text:style-name="T202">6名作品</text:span><text:span text:style-name="T203">，共</text:span><text:span text:style-name="T204">18</text:span><text:span text:style-name="T205">組，各發給1,000元禮券及獎狀一紙，指導老師嘉獎1次。</text:span></text:p>
        </text:list-item>
        <text:list-item>
          <text:p text:style-name="P206"><text:span text:style-name="T207">入選：各</text:span><text:span text:style-name="T208">組</text:span><text:span text:style-name="T209">取10</text:span><text:span text:style-name="T210">名作品</text:span><text:span text:style-name="T211">，共</text:span><text:span text:style-name="T212">30</text:span><text:span text:style-name="T213">組，各發給獎狀一紙。</text:span></text:p>
        </text:list-item>
        <text:list-item>
          <text:p text:style-name="P214"><text:span text:style-name="T215">參加獎：</text:span><text:span text:style-name="T216">凡</text:span><text:span text:style-name="T217">報名參賽的親子可以獲得精</text:span><text:span text:style-name="T218">美</text:span><text:span text:style-name="T219">紀念品一份。</text:span></text:p>
        </text:list-item>
      </text:list>
      <text:list text:style-name="LFO33" text:continue-numbering="true">
        <text:list-item>
          <text:p text:style-name="P220"><text:span text:style-name="T221">其他注意事項</text:span></text:p>
        </text:list-item>
      </text:list>
      <text:list text:style-name="LFO34" text:continue-numbering="true">
        <text:list-item>
          <text:list>
            <text:list-item>
              <text:p text:style-name="P222"><text:span text:style-name="T223">本活動之參賽作品及相關表件資料，均不予退件。</text:span></text:p>
            </text:list-item>
            <text:list-item>
              <text:p text:style-name="P224"><text:span text:style-name="T225">得獎作品之著作財產權需同意轉讓並授權主辦單位</text:span><text:span text:style-name="T226">。</text:span></text:p>
            </text:list-item>
            <text:list-item>
              <text:p text:style-name="P227"><text:span text:style-name="T228">參賽作品內容皆應為自行創作，無侵害任何第三者智慧財產權之情事，且未運用同一作品參與其他類似徵選活動，亦未運用曾獲獎或</text:span><text:span text:style-name="T229">已編輯、出版成書之作品參與本徵選活動。</text:span></text:p>
            </text:list-item>
            <text:list-item>
              <text:p text:style-name="P230"><text:span text:style-name="T231">參賽作品如經發現屬實違反上述規定，承辦單位有權逕行取消其參</text:span><text:span text:style-name="T232">賽資格，並得要求作者返還全數獎勵</text:span><text:span text:style-name="T233">。</text:span></text:p>
            </text:list-item>
            <text:list-item>
              <text:p text:style-name="P234"><text:span text:style-name="T235">為確保本徵選活動公平、公正、公開，不得有違法或舞弊不公之情</text:span><text:span text:style-name="T236">事，評審委員若遇有三等親以內之參賽者或指導學生，應主動迴避</text:span><text:span text:style-name="T237">並簽署切</text:span><text:span text:style-name="T238">結書。</text:span></text:p>
            </text:list-item>
            <text:list-item>
              <text:p text:style-name="P239"><text:span text:style-name="T240">作品以附件稿紙</text:span><text:span text:style-name="T241">單面</text:span><text:span text:style-name="T242">書寫，請勿超出格線。請以迴紋針夾好，勿使用訂書針裝釘。</text:span></text:p>
            </text:list-item>
          </text:list>
        </text:list-item>
      </text:list>
      <text:list text:style-name="LFO36" text:continue-numbering="true">
        <text:list-item>
          <text:p text:style-name="P243"><text:span text:style-name="T244">評審</text:span></text:p>
        </text:list-item>
      </text:list>
      <text:list text:style-name="LFO37" text:continue-numbering="true">
        <text:list-item>
          <text:list>
            <text:list-item>
              <text:p text:style-name="P245"><text:span text:style-name="T246">評審委員由教育局遴選聘任之。</text:span></text:p>
            </text:list-item>
            <text:list-item>
              <text:p text:style-name="P247"><text:span text:style-name="T248">評審委員對評分情形應嚴守秘密，不得對外發言。</text:span></text:p>
            </text:list-item>
            <text:list-item>
              <text:p text:style-name="P249"><text:span text:style-name="T250">本市公私立各級學校教育人員若擔任評審委員，請服務學校給予公假，安排課務派代，以利進行評審工作。</text:span></text:p>
            </text:list-item>
            <text:list-item>
              <text:p text:style-name="P251">評審流程</text:p>
            </text:list-item>
          </text:list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<text:span text:style-name="T260">程序</text:span></text:p>
            </table:table-cell>
            <table:table-cell table:style-name="TableCell261">
              <text:p text:style-name="P262">預計日期</text:p>
            </table:table-cell>
            <table:table-cell table:style-name="TableCell263">
              <text:p text:style-name="P264"><text:span text:style-name="T265"> 工作流程 </text:span></text:p>
            </table:table-cell>
            <table:table-cell table:style-name="TableCell266">
              <text:p text:style-name="P267"><text:span text:style-name="T268">作業內容 </text:span></text:p>
            </table:table-cell>
          </table:table-row>
        </table:table-header-rows>
        <table:table-row table:style-name="TableRow269"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4月</text:span><text:span text:style-name="T276">15</text:span><text:span text:style-name="T277">日</text:span><text:span text:style-name="T278">至5</text:span><text:span text:style-name="T279">月<text:s/></text:span><text:span text:style-name="T280">3</text:span><text:span text:style-name="T281">日</text:span></text:p>
          </table:table-cell>
          <table:table-cell table:style-name="TableCell282">
            <text:p text:style-name="P283">Email報名表</text:p>
          </table:table-cell>
          <table:table-cell table:style-name="TableCell284">
            <text:p text:style-name="P285"><text:span text:style-name="T286">附件一:</text:span><text:bookmark-start text:name="_Hlk158976161"/><text:span text:style-name="T287">學校報名總表(word檔)和作品電子檔(PDF檔)請寄至<text:s/></text:span><text:a xlink:href="mailto:d00130@ww2.zzes.tp.edu.tw" office:target-frame-name="_top" xlink:show="replace"><text:span text:style-name="T288">d</text:span><text:span text:style-name="T289">00130@ww2.zzes.tp.edu.tw</text:span></text:a><text:span text:style-name="T290">。</text:span><text:bookmark-end text:name="_Hlk158976161"/>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4月</text:span><text:span text:style-name="T298">15</text:span><text:span text:style-name="T299">日</text:span><text:span text:style-name="T300">至5</text:span><text:span text:style-name="T301">月</text:span><text:span text:style-name="T302">3</text:span><text:span text:style-name="T303">日</text:span></text:p>
          </table:table-cell>
          <table:table-cell table:style-name="TableCell304">
            <text:p text:style-name="P305">繳交紙本資料</text:p>
          </table:table-cell>
          <table:table-cell table:style-name="TableCell306">
            <text:list text:style-name="LFO40" text:continue-numbering="true">
              <text:list-item>
                <text:p text:style-name="P307">學校報名總表(須經學校行政單位核章)(附件一)。</text:p>
              </text:list-item>
              <text:list-item>
                <text:p text:style-name="P308">作品資料1份(附件二)或(附件三)。 </text:p>
              </text:list-item>
              <text:list-item>
                <text:p text:style-name="P309">授權切結書(附件四)。 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5月6日至5月10日</text:p>
          </table:table-cell>
          <table:table-cell table:style-name="TableCell316">
            <text:p text:style-name="P317"><text:span text:style-name="T318">初審(</text:span><text:span text:style-name="T319">形式審查 </text:span><text:span text:style-name="T320">)</text:span></text:p>
          </table:table-cell>
          <table:table-cell table:style-name="TableCell321">
            <text:p text:style-name="P322">1.審查送件作品格式、字數。</text:p>
            <text:p text:style-name="P323"><text:span text:style-name="T324">2.</text:span><text:span text:style-name="T325">不符規範者及逾時交件者不列入</text:span><text:span text:style-name="T326">複</text:span><text:span text:style-name="T327">審。 </text:span></text:p>
          </table:table-cell>
        </table:table-row>
        <table:table-row table:style-name="TableRow328"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5月13日至5月24日</text:p>
          </table:table-cell>
          <table:table-cell table:style-name="TableCell334">
            <text:p text:style-name="P335"><text:span text:style-name="T336">初審</text:span></text:p>
          </table:table-cell>
          <table:table-cell table:style-name="TableCell337">
            <text:p text:style-name="P338"><text:span text:style-name="T339">由評審</text:span><text:span text:style-name="T340">依評分標準進行作品審查</text:span><text:span text:style-name="T341">。 </text:span></text:p>
          </table:table-cell>
        </table:table-row>
        <table:table-row table:style-name="TableRow342">
          <table:table-cell table:style-name="TableCell343">
            <text:p text:style-name="P344"><text:span text:style-name="T345">5</text:span></text:p>
          </table:table-cell>
          <table:table-cell table:style-name="TableCell346">
            <text:p text:style-name="P347">5月27日至5月31日期間</text:p>
          </table:table-cell>
          <table:table-cell table:style-name="TableCell348">
            <text:p text:style-name="P349"><text:span text:style-name="T350">決審</text:span></text:p>
          </table:table-cell>
          <table:table-cell table:style-name="TableCell351">
            <text:p text:style-name="P352"><text:span text:style-name="T353">通過初審之作品</text:span><text:span text:style-name="T354">由評審委員會共同決定得獎名單。 </text:span></text:p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6月初</text:p>
          </table:table-cell>
          <table:table-cell table:style-name="TableCell361">
            <text:p text:style-name="P362"><text:span text:style-name="T363">得獎名冊報局</text:span></text:p>
          </table:table-cell>
          <table:table-cell table:style-name="TableCell364">
            <text:p text:style-name="P365"><text:span text:style-name="T366">承辦學校將得獎名單呈報教育局。 </text:span></text:p>
          </table:table-cell>
        </table:table-row>
        <table:table-row table:style-name="TableRow367">
          <table:table-cell table:style-name="TableCell368">
            <text:p text:style-name="P369"><text:span text:style-name="T370">7</text:span></text:p>
          </table:table-cell>
          <table:table-cell table:style-name="TableCell371">
            <text:p text:style-name="P372">6月中</text:p>
          </table:table-cell>
          <table:table-cell table:style-name="TableCell373">
            <text:p text:style-name="P374"><text:span text:style-name="T375">得獎作品公告</text:span></text:p>
          </table:table-cell>
          <table:table-cell table:style-name="TableCell376">
            <text:p text:style-name="P377"><text:span text:style-name="T378">由教育局於臺北市政府教育局新住民子女教育資訊網公告。 </text:span>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8</text:span></text:p>
          </table:table-cell>
          <table:table-cell table:style-name="TableCell383">
            <text:p text:style-name="P384">6月中</text:p>
          </table:table-cell>
          <table:table-cell table:style-name="TableCell385">
            <text:p text:style-name="P386"><text:span text:style-name="T387">名冊函送各校 </text:span></text:p>
          </table:table-cell>
          <table:table-cell table:style-name="TableCell388">
            <text:p text:style-name="P389"><text:span text:style-name="T390">由教育局將得獎名單函送各校。 </text:span>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6月中</text:p>
          </table:table-cell>
          <table:table-cell table:style-name="TableCell396">
            <text:p text:style-name="P397">領獎</text:p>
          </table:table-cell>
          <table:table-cell table:style-name="TableCell398">
            <text:p text:style-name="P399">領獎方式於臺北市政府教育局新住民子女教育資訊網公告。</text:p>
          </table:table-cell>
        </table:table-row>
      </table:table>
      <text:list text:style-name="LFO30" text:continue-numbering="true">
        <text:list-item>
          <text:p text:style-name="P400"><text:span text:style-name="T401">經費來源</text:span><text:span text:style-name="T402">：</text:span><text:span text:style-name="T403">由本局</text:span><text:span text:style-name="T404">相關</text:span><text:span text:style-name="T405">經費支應</text:span><text:span text:style-name="T406">。</text:span></text:p>
        </text:list-item>
        <text:list-item>
          <text:p text:style-name="P407">敘獎</text:p>
        </text:list-item>
      </text:list>
      <text:list text:style-name="LFO31" text:continue-numbering="true">
        <text:list-item>
          <text:p text:style-name="P408"><text:span text:style-name="T409">對於</text:span><text:span text:style-name="T410">有獲獎作品</text:span><text:span text:style-name="T411">之學校</text:span><text:span text:style-name="T412">，</text:span><text:span text:style-name="T413">相關</text:span><text:span text:style-name="T414">行政</text:span><text:span text:style-name="T415">人員及受獎學生指導老師，得本</text:span><text:span text:style-name="T416">依本計畫</text:span><text:span text:style-name="T417">予以獎勵。</text:span></text:p>
        </text:list-item>
        <text:list-item>
          <text:p text:style-name="P418">本計畫承(協)辦單位工作人員於計畫辦理完畢後，得依相關規定予以獎勵。</text:p>
        </text:list-item>
      </text:list>
      <text:list text:style-name="LFO30" text:continue-numbering="true">
        <text:list-item>
          <text:p text:style-name="P419">本計畫經核定後實施，修正時亦同。</text:p>
        </text:list-item>
      </text:list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/>
    </style:style>
    <style:style style:name="WW_CharLFO4LVL1" style:family="text">
      <style:text-properties style:font-name-complex="Calibri" fo:color="#000000"/>
    </style:style>
    <style:style style:name="WW_CharLFO7LVL1" style:family="text">
      <style:text-properties style:font-name-complex="Calibri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-complex="Calibri"/>
    </style:style>
    <style:style style:name="WW_CharLFO13LVL1" style:family="text">
      <style:text-properties style:font-name-complex="Calibri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林豫萱</dc:creator>
    <meta:creation-date>2024-03-18T02:53:00Z</meta:creation-date>
    <dc:date>2024-03-18T02:53:00Z</dc:date>
    <meta:print-date>2024-03-08T05:23:00Z</meta:print-date>
    <meta:template xlink:href="Normal" xlink:type="simple"/>
    <meta:editing-cycles>2</meta:editing-cycles>
    <meta:editing-duration>PT180S</meta:editing-duration>
    <meta:document-statistic meta:page-count="4" meta:paragraph-count="4" meta:word-count="322" meta:character-count="2156" meta:row-count="15" meta:non-whitespace-character-count="1838"/>
  </office:meta>
</office:document-meta>
</file>