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bottom="0.182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line-height="177%" fo:margin-left="-0.0034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Calibri" style:font-name-complex="Calibri" style:text-position="sub 65.6%"/>
    </style:style>
    <style:style style:name="P10" style:parent-style-name="內文" style:family="paragraph">
      <style:paragraph-properties fo:margin-left="-0.0034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family="paragraph">
      <style:paragraph-properties fo:margin-left="-0.0034in">
        <style:tab-stops/>
      </style:paragraph-properties>
    </style:style>
    <style:style style:name="P14" style:parent-style-name="內文" style:family="paragraph">
      <style:paragraph-properties fo:margin-bottom="0.1986in" fo:margin-left="0in" fo:text-indent="0in">
        <style:tab-stops/>
      </style:paragraph-properties>
    </style:style>
    <style:style style:name="P15" style:parent-style-name="內文" style:family="paragraph">
      <style:paragraph-properties fo:margin-bottom="0.1638in" fo:margin-left="0in" fo:text-indent="0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內文" style:family="paragraph">
      <style:paragraph-properties fo:margin-bottom="0.002in" fo:line-height="176%" fo:margin-left="-0.0034in">
        <style:tab-stops/>
      </style:paragraph-properties>
    </style:style>
    <style:style style:name="P18" style:parent-style-name="內文" style:family="paragraph">
      <style:paragraph-properties fo:margin-bottom="0.002in" fo:line-height="176%" fo:margin-left="-0.0034in">
        <style:tab-stops/>
      </style:paragraph-properties>
    </style:style>
    <style:style style:name="P19" style:parent-style-name="內文" style:family="paragraph">
      <style:paragraph-properties fo:margin-bottom="0.1986in" fo:margin-left="0in" fo:text-indent="0in">
        <style:tab-stops/>
      </style:paragraph-properties>
    </style:style>
    <style:style style:name="P20" style:parent-style-name="內文" style:family="paragraph">
      <style:paragraph-properties fo:text-align="center" fo:margin-bottom="0.0618in" fo:margin-left="1.002in" fo:text-indent="-1.1006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margin-bottom="0in" fo:margin-left="0in" fo:text-indent="0in">
        <style:tab-stops/>
      </style:paragraph-properties>
    </style:style>
    <style:style style:name="T22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附件四：授權切結書</text:p>
      <text:p text:style-name="P2">授權切結書</text:p>
      <text:p text:style-name="P3">本人<text:span text:style-name="T4"><text:s text:c="16"/></text:span>在此聲明並擔保，參加臺北市國民小學113年度多元文化繪本親子共讀心得徵件活動之作品作品名稱：<text:span text:style-name="T5"><text:s text:c="12"/></text:span><text:span text:style-name="T6"><text:s/></text:span><text:span text:style-name="T7"><text:s text:c="13"/></text:span><text:span text:style-name="T8"><text:s text:c="7"/></text:span>確係本人自行完成之創作，本人擁有完全著作權及其他法律上權利。日後若本作品涉及違反著作權或其他法律規範，本人願負完全法律責任。<text:span text:style-name="T9"><text:s/></text:span></text:p>
      <text:p text:style-name="P10">有關參與徵選之作品，本人願無償授權臺北市政府教育局</text:p>
      <text:p text:style-name="P11">作非營利用途之使用，以利教育工作之推廣。<text:s/></text:p>
      <text:p text:style-name="P12">此致 <text:s text:c="2"/></text:p>
      <text:p text:style-name="P13">臺北市政府教育局<text:s/></text:p>
      <text:p text:style-name="P14"><text:s text:c="2"/></text:p>
      <text:p text:style-name="P15"><text:span text:style-name="T16"><text:s/></text:span></text:p>
      <text:p text:style-name="P17">立書人 : <text:s text:c="19"/>(學生簽名)</text:p>
      <text:p text:style-name="P18">法定監護人: <text:s text:c="16"/>(家長簽名)<text:s/></text:p>
      <text:p text:style-name="P19"><text:s/></text:p>
      <text:p text:style-name="P20">中華民國 <text:s text:c="4"/><text:s/><text:s text:c="3"/>年 <text:s/><text:s/><text:s text:c="4"/>月 <text:s text:c="2"/><text:s/><text:s text:c="3"/>日</text:p>
      <text:p text:style-name="P21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06in" fo:line-height="107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979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豫萱</dc:creator>
    <meta:creation-date>2024-03-12T03:10:00Z</meta:creation-date>
    <dc:date>2024-03-12T03:1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