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 svg:panose-1="2 11 6 2 1 1 1 1 1 1"/>
    <style:font-face style:name="文鼎中黑注音破音一" svg:font-family="文鼎中黑注音破音一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 svg:panose-1="2 11 6 2 1 1 1 1 1 1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 svg:panose-1="2 11 6 2 1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4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5" style:parent-style-name="預設段落字型" style:family="text">
      <style:text-properties style:font-name="文鼎中黑注音破音一" style:font-name-asian="文鼎中黑注音破音一" fo:text-shadow="0.0145in 0.0145in 0.0416in #000000" fo:color="#000000" fo:font-size="28pt" style:font-size-asian="28pt" style:font-size-complex="28pt"/>
    </style:style>
    <style:style style:name="T6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P7" style:parent-style-name="內文" style:family="paragraph">
      <style:paragraph-properties fo:line-height="0.3472in"/>
      <style:text-properties style:font-name="文鼎中黑注音" style:font-name-asian="文鼎中黑注音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文鼎中黑注音" style:font-name-asian="文鼎中黑注音"/>
    </style:style>
    <style:style style:name="T10" style:parent-style-name="預設段落字型" style:family="text">
      <style:text-properties style:font-name="文鼎中黑注音" style:font-name-asian="文鼎中黑注音"/>
    </style:style>
    <style:style style:name="T11" style:parent-style-name="預設段落字型" style:family="text">
      <style:text-properties style:font-name="文鼎中黑注音" style:font-name-asian="文鼎中黑注音"/>
    </style:style>
    <style:style style:name="T12" style:parent-style-name="預設段落字型" style:family="text">
      <style:text-properties style:font-name="文鼎中黑注音" style:font-name-asian="文鼎中黑注音"/>
    </style:style>
    <style:style style:name="T13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文鼎中黑注音" style:font-name-asian="文鼎中黑注音"/>
    </style:style>
    <style:style style:name="T17" style:parent-style-name="預設段落字型" style:family="text">
      <style:text-properties style:font-name="文鼎中黑注音" style:font-name-asian="文鼎中黑注音"/>
    </style:style>
    <style:style style:name="T18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文鼎中黑注音" style:font-name-asian="文鼎中黑注音"/>
    </style:style>
    <style:style style:name="T22" style:parent-style-name="預設段落字型" style:family="text">
      <style:text-properties style:font-name="文鼎中黑注音" style:font-name-asian="文鼎中黑注音"/>
    </style:style>
    <style:style style:name="T23" style:parent-style-name="預設段落字型" style:family="text">
      <style:text-properties style:font-name="文鼎中黑注音" style:font-name-asian="文鼎中黑注音"/>
    </style:style>
    <style:style style:name="T24" style:parent-style-name="預設段落字型" style:family="text">
      <style:text-properties style:font-name="文鼎中黑注音" style:font-name-asian="文鼎中黑注音"/>
    </style:style>
    <style:style style:name="T25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文鼎中黑注音" style:font-name-asian="文鼎中黑注音"/>
    </style:style>
    <style:style style:name="T29" style:parent-style-name="預設段落字型" style:family="text">
      <style:text-properties style:font-name="文鼎中黑注音" style:font-name-asian="文鼎中黑注音"/>
    </style:style>
    <style:style style:name="T30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5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36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7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8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9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40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41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42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43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5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5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0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6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8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6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0" style:parent-style-name="預設段落字型" style:family="text">
      <style:text-properties style:font-name="文鼎中黑注音破音一" style:font-name-asian="文鼎中黑注音破音一"/>
    </style:style>
    <style:style style:name="T7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7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7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0" style:parent-style-name="預設段落字型" style:family="text">
      <style:text-properties style:font-name="文鼎中黑注音" style:font-name-asian="文鼎中黑注音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文鼎中黑注音" style:font-name-asian="文鼎中黑注音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文鼎中黑注音" style:font-name-asian="文鼎中黑注音" style:font-size-complex="12pt"/>
    </style:style>
    <style:style style:name="T8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7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8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9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91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92" style:parent-style-name="預設段落字型" style:family="text">
      <style:text-properties style:font-name="文鼎中黑注音破音二" style:font-name-asian="文鼎中黑注音破音二" fo:font-size="14pt" style:font-size-asian="14pt" style:font-size-complex="14pt"/>
    </style:style>
    <style:style style:name="T9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9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9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1.0298in"/>
    </style:style>
    <style:style style:name="TableColumn101" style:family="table-column">
      <style:table-column-properties style:column-width="0.9256in"/>
    </style:style>
    <style:style style:name="TableColumn102" style:family="table-column">
      <style:table-column-properties style:column-width="0.9534in"/>
    </style:style>
    <style:style style:name="TableColumn103" style:family="table-column">
      <style:table-column-properties style:column-width="0.8965in"/>
    </style:style>
    <style:style style:name="TableColumn104" style:family="table-column">
      <style:table-column-properties style:column-width="0.9722in"/>
    </style:style>
    <style:style style:name="TableColumn105" style:family="table-column">
      <style:table-column-properties style:column-width="1.1138in"/>
    </style:style>
    <style:style style:name="TableColumn106" style:family="table-column">
      <style:table-column-properties style:column-width="1.3694in"/>
    </style:style>
    <style:style style:name="Table99" style:family="table">
      <style:table-properties style:width="7.2611in" fo:margin-left="0in" table:align="left"/>
    </style:style>
    <style:style style:name="TableRow107" style:family="table-row">
      <style:table-row-properties style:min-row-height="0.451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style:snap-to-layout-grid="false" style:line-height-at-least="0in"/>
    </style:style>
    <style:style style:name="T120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文鼎中黑注音破音二" style:font-name-asian="文鼎中黑注音破音二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</style:style>
    <style:style style:name="T2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</style:style>
    <style:style style:name="T2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</style:style>
    <style:style style:name="T3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</style:style>
    <style:style style:name="T3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</style:style>
    <style:style style:name="T3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40" style:family="table-row">
      <style:table-row-properties style:min-row-height="0.329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</style:style>
    <style:style style:name="T3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</style:style>
    <style:style style:name="T3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</style:style>
    <style:style style:name="T4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</style:style>
    <style:style style:name="T4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</style:style>
    <style:style style:name="T4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472in"/>
    </style:style>
    <style:style style:name="T4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</style:style>
    <style:style style:name="T4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</style:style>
    <style:style style:name="T4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</style:style>
    <style:style style:name="T5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</style:style>
    <style:style style:name="T5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472in"/>
    </style:style>
    <style:style style:name="T5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3472in"/>
    </style:style>
    <style:style style:name="T5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472in"/>
    </style:style>
    <style:style style:name="T5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79" style:family="table-row">
      <style:table-row-properties style:min-row-height="3.334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83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2336" draw:id="id0" draw:style-name="a1" draw:name="文字方塊 3" text:anchor-type="paragraph" svg:x="0in" svg:y="-0.47083in" svg:width="2.03403in" svg:height="0.88264in" style:rel-width="scale" style:rel-height="scale"><draw:text-box><text:p text:style-name="P2"><text:span text:style-name="T3">85210</text:span><text:span text:style-name="T4">寒</text:span><text:span text:style-name="T5">假</text:span><text:span text:style-name="T6">健康生活紀錄</text:span></text:p></draw:text-box><svg:title/><svg:desc/></draw:frame><text:s text:c="4"/></text:p>
      <text:p text:style-name="P7"/>
      <text:p text:style-name="P8"><text:span text:style-name="T9"><text:s text:c="51"/></text:span><text:span text:style-name="T10">福星</text:span><text:span text:style-name="T11">國小</text:span><text:span text:style-name="T12"><text:s/></text:span><text:span text:style-name="T13"><text:s text:c="3"/></text:span><text:span text:style-name="T14"><text:s text:c="2"/></text:span><text:span text:style-name="T15"><text:s/></text:span><text:span text:style-name="T16">年</text:span><text:span text:style-name="T17"><text:s/></text:span><text:span text:style-name="T18"><text:s text:c="2"/></text:span><text:span text:style-name="T19"><text:s/></text:span><text:span text:style-name="T20"><text:s text:c="3"/></text:span><text:span text:style-name="T21">班</text:span><text:span text:style-name="T22"><text:s text:c="2"/></text:span><text:span text:style-name="T23">座號</text:span><text:span text:style-name="T24"><text:s/></text:span><text:span text:style-name="T25"><text:s text:c="4"/></text:span><text:span text:style-name="T26"><text:s text:c="2"/></text:span><text:span text:style-name="T27"><text:s/></text:span><text:span text:style-name="T28"><text:s text:c="2"/></text:span><text:span text:style-name="T29">姓名</text:span><text:span text:style-name="T30"><text:s text:c="16"/></text:span></text:p>
      <text:p text:style-name="P31"><text:span text:style-name="T32"><text:s text:c="4"/></text:span><text:span text:style-name="T33"><text:s text:c="2"/></text:span><text:span text:style-name="T34">各位小朋友，寒</text:span><text:span text:style-name="T35">假</text:span><text:span text:style-name="T36">到了，大家都期待過快樂的新年，健康體位口訣</text:span><text:span text:style-name="T37">85210(</text:span><text:span text:style-name="T38">讓我變聰明</text:span><text:span text:style-name="T39">)</text:span><text:span text:style-name="T40">能幫助你健康</text:span><text:span text:style-name="T41">長</text:span><text:span text:style-name="T42">高，頭腦變聰明，精神好</text:span><text:span text:style-name="T43">!</text:span></text:p>
      <text:p text:style-name="P44"><text:span text:style-name="T45">每天睡滿</text:span><text:span text:style-name="T46">8</text:span><text:span text:style-name="T47">小時，天天吃</text:span><text:span text:style-name="T48">三拳頭大小的蔬菜、兩拳頭大小的水果，看</text:span><text:span text:style-name="T49">3C</text:span><text:span text:style-name="T50">螢幕少於</text:span><text:span text:style-name="T51">2</text:span><text:span text:style-name="T52">小時，天天運動</text:span><text:span text:style-name="T53">30</text:span><text:span text:style-name="T54">分鐘，</text:span><text:span text:style-name="T55">不</text:span><text:span text:style-name="T56">喝含糖飲料，喝足白開水，過一個健康快樂的寒假。</text:span><text:span text:style-name="T57"><text:line-break/></text:span><text:span text:style-name="T58">★</text:span><text:span text:style-name="T59">每日足</text:span><text:span text:style-name="T60">量</text:span><text:span text:style-name="T61">白開水</text:span><text:span text:style-name="T62"><text:s text:c="2"/></text:span><text:span text:style-name="T63">計算方式是體重</text:span><text:span text:style-name="T64">*30C.C</text:span></text:p>
      <text:p text:style-name="P65"><text:span text:style-name="T66"><text:s/></text:span><text:span text:style-name="T67">例如</text:span><text:span text:style-name="T68">：</text:span><text:span text:style-name="T69">體重</text:span><text:span text:style-name="T70">40</text:span><text:span text:style-name="T71">公斤</text:span><text:span text:style-name="T72"><text:s text:c="2"/></text:span><text:span text:style-name="T73">至少喝</text:span><text:span text:style-name="T74">40*30=1200C.C</text:span></text:p>
      <text:p text:style-name="P75"><text:span text:style-name="T76">我的每日足</text:span><text:span text:style-name="T77">量</text:span><text:span text:style-name="T78">開水是</text:span><text:span text:style-name="T79"><text:s/></text:span><text:span text:style-name="T80"><text:s text:c="11"/></text:span><text:span text:style-name="T81"><text:s text:c="7"/></text:span><text:span text:style-name="T82">C.C</text:span><text:span text:style-name="T83">。</text:span></text:p>
      <text:p text:style-name="P84"><text:span text:style-name="T85">★</text:span><text:span text:style-name="T86">請你記錄寒</text:span><text:span text:style-name="T87">假</text:span><text:span text:style-name="T88">期間執行</text:span><text:span text:style-name="T89">85210</text:span><text:span text:style-name="T90">的過程，也可以邀請家中</text:span><text:span text:style-name="T91">成員</text:span><text:span text:style-name="T92">一</text:span><text:span text:style-name="T93">起</text:span><text:span text:style-name="T94">參加。</text:span></text:p>
      <text:p text:style-name="P95"><text:span text:style-name="T96">★</text:span><text:span text:style-name="T97">做到請打</text:span><text:span text:style-name="T98">ˇ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日期</text:p>
          </table:table-cell>
          <table:table-cell table:style-name="TableCell110">
            <text:p text:style-name="P111">睡足</text:p>
            <text:p text:style-name="P112">8小時</text:p>
          </table:table-cell>
          <table:table-cell table:style-name="TableCell113">
            <text:p text:style-name="P114">吃5蔬果</text:p>
          </table:table-cell>
          <table:table-cell table:style-name="TableCell115">
            <text:p text:style-name="P116">3C少於</text:p>
            <text:p text:style-name="P117">2小時</text:p>
          </table:table-cell>
          <table:table-cell table:style-name="TableCell118">
            <text:p text:style-name="P119"><text:span text:style-name="T120">1</text:span><text:span text:style-name="T121">天運動總時</text:span><text:span text:style-name="T122">數</text:span><text:span text:style-name="T123">達</text:span><text:span text:style-name="T124">30</text:span><text:span text:style-name="T125">分鐘</text:span></text:p>
          </table:table-cell>
          <table:table-cell table:style-name="TableCell126">
            <text:p text:style-name="P127">不喝含糖飲料，喝足白開水</text:p>
          </table:table-cell>
          <table:table-cell table:style-name="TableCell128">
            <text:p text:style-name="P129"><text:span text:style-name="T130">今天有邀請</text:span><text:span text:style-name="T131">家中成員</text:span></text:p>
            <text:p text:style-name="P132"><text:span text:style-name="T133">一</text:span><text:span text:style-name="T134">起</text:span><text:span text:style-name="T135">85210</text:span></text:p>
          </table:table-cell>
        </table:table-row>
        <table:table-row table:style-name="TableRow136">
          <table:table-cell table:style-name="TableCell137">
            <text:p text:style-name="P138">1/2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</text:span><text:span text:style-name="T152"><text:s text:c="8"/></text:span></text:p>
          </table:table-cell>
        </table:table-row>
        <table:table-row table:style-name="TableRow153">
          <table:table-cell table:style-name="TableCell154">
            <text:p text:style-name="P155">1/2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</text:span><text:span text:style-name="T169"><text:s text:c="8"/></text:span></text:p>
          </table:table-cell>
        </table:table-row>
        <table:table-row table:style-name="TableRow170">
          <table:table-cell table:style-name="TableCell171">
            <text:p text:style-name="P172">1/2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</text:span><text:span text:style-name="T186"><text:s text:c="8"/></text:span></text:p>
          </table:table-cell>
        </table:table-row>
        <table:table-row table:style-name="TableRow187">
          <table:table-cell table:style-name="TableCell188">
            <text:p text:style-name="P189">1/2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</text:span><text:span text:style-name="T203"><text:s text:c="8"/></text:span></text:p>
          </table:table-cell>
        </table:table-row>
        <table:table-row table:style-name="TableRow204">
          <table:table-cell table:style-name="TableCell205">
            <text:p text:style-name="P206">1/2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</text:span><text:span text:style-name="T220"><text:s text:c="8"/></text:span></text:p>
          </table:table-cell>
        </table:table-row>
        <table:table-row table:style-name="TableRow221">
          <table:table-cell table:style-name="TableCell222">
            <text:p text:style-name="P223">1/2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</text:span><text:span text:style-name="T237"><text:s text:c="8"/></text:span></text:p>
          </table:table-cell>
        </table:table-row>
        <table:table-row table:style-name="TableRow238">
          <table:table-cell table:style-name="TableCell239">
            <text:p text:style-name="P240">1/2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</text:span><text:span text:style-name="T254"><text:s text:c="8"/></text:span></text:p>
          </table:table-cell>
        </table:table-row>
        <table:table-row table:style-name="TableRow255">
          <table:table-cell table:style-name="TableCell256">
            <text:p text:style-name="P257">1/2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</text:span><text:span text:style-name="T271"><text:s text:c="8"/></text:span></text:p>
          </table:table-cell>
        </table:table-row>
        <table:table-row table:style-name="TableRow272">
          <table:table-cell table:style-name="TableCell273">
            <text:p text:style-name="P274">1/2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</text:span><text:span text:style-name="T288"><text:s text:c="8"/></text:span></text:p>
          </table:table-cell>
        </table:table-row>
        <table:table-row table:style-name="TableRow289">
          <table:table-cell table:style-name="TableCell290">
            <text:p text:style-name="P291">1/2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</text:span><text:span text:style-name="T305"><text:s text:c="8"/></text:span></text:p>
          </table:table-cell>
        </table:table-row>
        <table:table-row table:style-name="TableRow306">
          <table:table-cell table:style-name="TableCell307">
            <text:p text:style-name="P308">1/3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</text:span><text:span text:style-name="T322"><text:s text:c="8"/></text:span></text:p>
          </table:table-cell>
        </table:table-row>
        <table:table-row table:style-name="TableRow323">
          <table:table-cell table:style-name="TableCell324">
            <text:p text:style-name="P325">1/3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</text:span><text:span text:style-name="T339"><text:s text:c="8"/></text:span></text:p>
          </table:table-cell>
        </table:table-row>
        <text:soft-page-break/>
        <table:table-row table:style-name="TableRow340">
          <table:table-cell table:style-name="TableCell341">
            <text:p text:style-name="P342"><text:span text:style-name="T343">2/1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</text:span><text:span text:style-name="T357"><text:s text:c="8"/></text:span></text:p>
          </table:table-cell>
        </table:table-row>
        <table:table-row table:style-name="TableRow358">
          <table:table-cell table:style-name="TableCell359">
            <text:p text:style-name="P360">2/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</text:span><text:span text:style-name="T374"><text:s text:c="8"/></text:span></text:p>
          </table:table-cell>
        </table:table-row>
        <table:table-row table:style-name="TableRow375">
          <table:table-cell table:style-name="TableCell376">
            <text:p text:style-name="P377">2/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</text:span><text:span text:style-name="T391"><text:s text:c="8"/></text:span></text:p>
          </table:table-cell>
        </table:table-row>
        <table:table-row table:style-name="TableRow392">
          <table:table-cell table:style-name="TableCell393">
            <text:p text:style-name="P394">2/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</text:span><text:span text:style-name="T408"><text:s text:c="8"/></text:span></text:p>
          </table:table-cell>
        </table:table-row>
        <table:table-row table:style-name="TableRow409">
          <table:table-cell table:style-name="TableCell410">
            <text:p text:style-name="P411">2/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</text:span><text:span text:style-name="T425"><text:s text:c="8"/></text:span></text:p>
          </table:table-cell>
        </table:table-row>
        <table:table-row table:style-name="TableRow426">
          <table:table-cell table:style-name="TableCell427">
            <text:p text:style-name="P428">2/6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</text:span><text:span text:style-name="T442"><text:s text:c="8"/></text:span></text:p>
          </table:table-cell>
        </table:table-row>
        <table:table-row table:style-name="TableRow443">
          <table:table-cell table:style-name="TableCell444">
            <text:p text:style-name="P445">2/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</text:span><text:span text:style-name="T459"><text:s text:c="8"/></text:span></text:p>
          </table:table-cell>
        </table:table-row>
        <table:table-row table:style-name="TableRow460">
          <table:table-cell table:style-name="TableCell461">
            <text:p text:style-name="P462">2/8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</text:span><text:span text:style-name="T476"><text:s text:c="8"/></text:span></text:p>
          </table:table-cell>
        </table:table-row>
        <table:table-row table:style-name="TableRow477">
          <table:table-cell table:style-name="TableCell478">
            <text:p text:style-name="P479">2/9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</text:span><text:span text:style-name="T493"><text:s text:c="8"/></text:span></text:p>
          </table:table-cell>
        </table:table-row>
        <table:table-row table:style-name="TableRow494">
          <table:table-cell table:style-name="TableCell495">
            <text:p text:style-name="P496">2/1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</text:span><text:span text:style-name="T510"><text:s text:c="8"/></text:span></text:p>
          </table:table-cell>
        </table:table-row>
        <table:table-row table:style-name="TableRow511">
          <table:table-cell table:style-name="TableCell512">
            <text:p text:style-name="P513">2/1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</text:span><text:span text:style-name="T527"><text:s text:c="7"/></text:span></text:p>
          </table:table-cell>
        </table:table-row>
        <table:table-row table:style-name="TableRow528">
          <table:table-cell table:style-name="TableCell529">
            <text:p text:style-name="P530">2/12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</text:span><text:span text:style-name="T544"><text:s text:c="8"/></text:span></text:p>
          </table:table-cell>
        </table:table-row>
        <table:table-row table:style-name="TableRow545">
          <table:table-cell table:style-name="TableCell546">
            <text:p text:style-name="P547">2/1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</text:span><text:span text:style-name="T561"><text:s text:c="8"/></text:span></text:p>
          </table:table-cell>
        </table:table-row>
        <table:table-row table:style-name="TableRow562">
          <table:table-cell table:style-name="TableCell563">
            <text:p text:style-name="P564">2/1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</text:span><text:span text:style-name="T578"><text:s text:c="8"/></text:span></text:p>
          </table:table-cell>
        </table:table-row>
        <table:table-row table:style-name="TableRow579">
          <table:table-cell table:style-name="TableCell580" table:number-columns-spanned="7">
            <text:p text:style-name="P581">在健康體位口訣中，你覺得哪一項最難達成？</text:p>
            <text:p text:style-name="P582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83">為甚麼會難做到呢？</text:p>
            <text:p text:style-name="P584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85">家長勉勵的話：</text:p>
            <text:p text:style-name="P586">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 svg:panose-1="2 11 6 2 1 1 1 1 1 1"/>
    <style:font-face style:name="文鼎中黑注音破音一" svg:font-family="文鼎中黑注音破音一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 svg:panose-1="2 11 6 2 1 1 1 1 1 1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 svg:panose-1="2 11 6 2 1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36170002" text:anchor-type="paragraph" svg:x="0in" svg:y="0in" svg:width="7.26458in" svg:height="5.29028in" style:rel-width="scale" style:rel-height="scale"><draw:image xlink:href="media/image1.png" xlink:type="simple" xlink:show="embed" xlink:actuate="onLoad"/><svg:title/><svg:desc>健康小孩_加校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曼如</meta:initial-creator>
    <dc:creator>黃嘉薇</dc:creator>
    <meta:creation-date>2024-01-19T05:01:00Z</meta:creation-date>
    <dc:date>2024-01-19T05:01:00Z</dc:date>
    <meta:print-date>2024-01-18T08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4" meta:row-count="11" meta:non-whitespace-character-count="1427"/>
  </office:meta>
</office:document-meta>
</file>