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2.0583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2.1569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200%"/>
      <style:text-properties style:font-name="標楷體" style:font-name-asian="標楷體"/>
    </style:style>
    <style:style style:name="TableRow12" style:family="table-row">
      <style:table-row-properties style:min-row-height="0.5312in"/>
    </style:style>
    <style:style style:name="TableCell1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5312in"/>
    </style:style>
    <style:style style:name="TableCell20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5312in"/>
    </style:style>
    <style:style style:name="TableCell2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5312in"/>
    </style:style>
    <style:style style:name="TableCell3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35" style:family="table-row">
      <style:table-row-properties style:min-row-height="0.5312in"/>
    </style:style>
    <style:style style:name="TableCell3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312in"/>
    </style:style>
    <style:style style:name="TableCell46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3.11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私立慧燈中學112學年度升學輔導說明會參加意願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畢業班級數<text:s/></text:p>
          </table:table-cell>
          <table:table-cell table:style-name="TableCell15">
            <text:p text:style-name="內文"/>
          </table:table-cell>
          <table:table-cell table:style-name="TableCell16">
            <text:p text:style-name="P17">人數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內文"/>
          </table:table-cell>
          <table:table-cell table:style-name="TableCell23">
            <text:p text:style-name="P24">職稱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電話、分機</text:p>
          </table:table-cell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舉辦時間</text:p>
          </table:table-cell>
          <table:table-cell table:style-name="TableCell33" table:number-columns-spanned="3">
            <text:p text:style-name="P34"><text:s text:c="5"/>年 <text:s text:c="4"/>月 <text:s text:c="4"/>日 ╴╴時╴╴分至 ╴╴時╴╴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舉辦方式</text:p>
          </table:table-cell>
          <table:table-cell table:style-name="TableCell38" table:number-columns-spanned="3">
            <text:p text:style-name="P39"><text:span text:style-name="T40">□</text:span><text:span text:style-name="T41">升學輔導說明會「集合式宣導：約需 <text:s text:c="5"/>分鐘」</text:span></text:p>
            <text:p text:style-name="P42"/>
            <text:p text:style-name="P43"><text:span text:style-name="T44">□升學博覽會「攤位數：共 <text:s text:c="5"/>個」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舉辦地點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</table:table>
      <text:p text:style-name="P49"/>
      <text:list text:style-name="LFO1" text:continue-numbering="true">
        <text:list-item>
          <text:p text:style-name="P50"><text:span text:style-name="T51">宜蘭縣、花蓮縣：</text:span></text:p>
        </text:list-item>
      </text:list>
      <text:p text:style-name="P52"/>
      <text:p text:style-name="P53"><text:span text:style-name="T54">本表請</text:span><text:span text:style-name="T55">郵寄或傳真至慧燈中學招生處</text:span></text:p>
      <text:p text:style-name="P56">264<text:s/>宜蘭縣員山鄉枕山路117之60號</text:p>
      <text:p text:style-name="P57">連絡電話：03-9229968轉147／傳真電話：03-9220626</text:p>
      <text:p text:style-name="P58"/>
      <text:p text:style-name="P59"/>
      <text:list text:style-name="LFO1" text:continue-numbering="true">
        <text:list-item>
          <text:p text:style-name="P60">臺北市、新北市、桃園市、基隆市：</text:p>
        </text:list-item>
      </text:list>
      <text:p text:style-name="P61"/>
      <text:p text:style-name="P62"><text:span text:style-name="T63">本表請郵寄或傳真至慧燈中學</text:span><text:span text:style-name="T64">台北辦事處</text:span><text:span text:style-name="T65"><text:s text:c="2"/></text:span></text:p>
      <text:p text:style-name="P66"><text:s text:c="2"/>100<text:s/>台北市許昌街12號3樓</text:p>
      <text:p text:style-name="P67"><text:s text:c="2"/>連絡電話：02-23707832／傳真電話：02-23146336</text:p>
      <text:p text:style-name="P68"/>
      <text:p text:style-name="P69"/>
      <text:p text:style-name="P70"/>
      <text:p text:style-name="P71">宜蘭縣私立慧燈中學招生處<text:s text:c="6"/>敬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宜蘭縣私立慧燈中學101學年度『升學輔導說明會』參加意願調查」回條</dc:title>
    <dc:subject/>
    <meta:initial-creator>user</meta:initial-creator>
    <dc:creator>user</dc:creator>
    <meta:creation-date>2023-07-24T04:37:00Z</meta:creation-date>
    <dc:date>2023-07-24T04:40:00Z</dc:date>
    <meta:print-date>2011-11-29T03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5" meta:character-count="374" meta:row-count="2" meta:non-whitespace-character-count="320"/>
  </office:meta>
</office:document-meta>
</file>