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1861in" fo:margin-left="0.118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indent="0.1666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3048in" fo:keep-together="always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18in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104in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2888in" fo:keep-together="always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937in"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937in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576in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2576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576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559in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1.5833in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993in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2993in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347in" fo:keep-together="always"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小小策展人」招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展覽主題</text:p>
          </table:table-cell>
          <table:table-cell table:style-name="TableCell15" table:number-columns-spanned="6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小小策展人(以4人為限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指導老師</text:span><text:span text:style-name="T23">(</text:span><text:span text:style-name="T24">以</text:span><text:span text:style-name="T25">2</text:span><text:span text:style-name="T26">人為限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學<text:s/>校</text:p>
          </table:table-cell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>
            <text:p text:style-name="P34">年</text:p>
          </table:table-cell>
          <table:table-cell table:style-name="TableCell35">
            <text:p text:style-name="P36">班</text:p>
          </table:table-cell>
          <table:table-cell table:style-name="TableCell37" table:number-columns-spanned="2">
            <text:p text:style-name="P38">姓<text:s/>名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3">
            <text:p text:style-name="P89">聯絡人2</text:p>
          </table:table-cell>
          <table:table-cell table:style-name="TableCell90">
            <text:p text:style-name="P91">姓<text:s/>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電<text:s/>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題摘要</text:p>
            <text:p text:style-name="P119">（簡要敘述展覽主題、內容、布展方式）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使用臺北市立圖書館民生分館館藏</text:p>
            <text:p text:style-name="P125">(書名/索書號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使用臺北市立圖書館電子資源</text:p>
            <text:p text:style-name="P128">(資料庫/網址等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預計布展月份</text:p>
          </table:table-cell>
          <table:table-cell table:style-name="TableCell143" table:number-columns-spanned="6">
            <text:p text:style-name="P144"><text:span text:style-name="T145"><text:s/></text:span><text:span text:style-name="T146">□4</text:span><text:span text:style-name="T147">月</text:span><text:span text:style-name="T148"><text:s text:c="2"/>□5</text:span><text:span text:style-name="T149">月</text:span><text:span text:style-name="T150"><text:s text:c="2"/>□6</text:span><text:span text:style-name="T151">月</text:span><text:span text:style-name="T152"><text:s text:c="2"/>□7</text:span><text:span text:style-name="T153">月</text:span><text:span text:style-name="T154"><text:s text:c="2"/>□8</text:span><text:span text:style-name="T155">月</text:span><text:span text:style-name="T156"><text:s text:c="2"/>□9</text:span><text:span text:style-name="T157">月</text:span><text:span text:style-name="T158"><text:s text:c="2"/>□10</text:span><text:span text:style-name="T159">月</text:span><text:span text:style-name="T160"><text:s text:c="2"/>□11</text:span><text:span text:style-name="T161">月</text:span><text:span text:style-name="T162"><text:s text:c="2"/>□12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若未能安排於預計布展月份，是否可接受調整時間</text:span><text:span text:style-name="T168">? <text:s text:c="2"/></text:span><text:span text:style-name="T169">□</text:span><text:span text:style-name="T170">是</text:span><text:span text:style-name="T171"><text:s text:c="2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<text:s/>註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請於</text:span><text:span text:style-name="T180">111</text:span><text:span text:style-name="T181">年</text:span><text:span text:style-name="T182">4</text:span><text:span text:style-name="T183">月</text:span><text:span text:style-name="T184">30</text:span><text:span text:style-name="T185">日前將報名表親送至民生分館或</text:span><text:span text:style-name="T186">E-mail</text:span><text:span text:style-name="T187">至</text:span><text:span text:style-name="T188">chunyuli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:小小策展人招募活動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吳冠玫</dc:creator>
    <meta:creation-date>2022-03-07T05:03:00Z</meta:creation-date>
    <dc:date>2022-03-07T05:0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