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4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2" table:default-cell-style-name="ce2"/>
        <table:table-column table:style-name="co6" table:number-columns-repeated="15359" table:default-cell-style-name="ce1"/>
        <table:table-row table:style-name="ro1">
          <table:table-cell office:value-type="string" table:number-columns-spanned="4" table:number-rows-spanned="1" table:style-name="ce7">
            <text:p>臺北市萬華區福星國小防救災App推動成果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推動成效納入「本局年度防災教育」加分項目，電子檔請於<text:span text:style-name="T4">110年6月30日前回傳</text:span>承辦人信箱edu_me.24@mail.taipei.gov.tw(免紙本簽名，以電子檔繕打即可)，並請檢附活動或佐證照片1至2張，謝謝。<text:span text:style-name="T4"/></text:p>
            <text:p>【加分標準】</text:p>
            <text:p>1.回傳下載人數達10-19人次，年度防災教育總分加1分。</text:p>
            <text:p>2.回傳下載人數達20-29人次，年度防災教育總分加2分。</text:p>
            <text:p>3.回傳下載人數超過30人次(含以上)，年度防災教育總分加3分。</text:p>
            <text:p>4.回傳下載人數未達10人次，不予加分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日期</text:p>
          </table:table-cell>
          <table:table-cell office:value-type="string" table:style-name="ce4">
            <text:p>單位/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是否下載App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生教組長</text:p>
          </table:table-cell>
          <table:table-cell office:value-type="string" table:number-columns-spanned="1" table:number-rows-spanned="3" table:style-name="ce10">
            <text:p>吳佳霖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體育組長</text:p>
          </table:table-cell>
          <table:table-cell office:value-type="string" table:number-columns-spanned="1" table:number-rows-spanned="3" table:style-name="ce10">
            <text:p>張瑞堃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衛生組長</text:p>
          </table:table-cell>
          <table:table-cell office:value-type="string" table:number-columns-spanned="1" table:number-rows-spanned="3" table:style-name="ce10">
            <text:p>黃嘉薇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訓育組長</text:p>
          </table:table-cell>
          <table:table-cell office:value-type="string" table:number-columns-spanned="1" table:number-rows-spanned="3" table:style-name="ce10">
            <text:p>范姜登耀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輔導組長</text:p>
          </table:table-cell>
          <table:table-cell office:value-type="string" table:number-columns-spanned="1" table:number-rows-spanned="3" table:style-name="ce10">
            <text:p>巫柏樹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特教組長</text:p>
          </table:table-cell>
          <table:table-cell office:value-type="string" table:number-columns-spanned="1" table:number-rows-spanned="3" table:style-name="ce10">
            <text:p>吳明達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營養師</text:p>
          </table:table-cell>
          <table:table-cell office:value-type="string" table:number-columns-spanned="1" table:number-rows-spanned="3" table:style-name="ce10">
            <text:p>黃盈菱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護理師</text:p>
          </table:table-cell>
          <table:table-cell office:value-type="string" table:number-columns-spanned="1" table:number-rows-spanned="3" table:style-name="ce10">
            <text:p>陳盈汝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吳侰儀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曾俐穎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歐陽雅靜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柯筆媃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邱奕友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邱柔萍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蘇士圍</text:p>
          </table:table-cell>
          <table:table-cell office:value-type="string" table:style-name="ce5">
            <text:p><text:span text:style-name="T1">□</text:span><text:s/>視訊133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蔡岳豐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學務主任</text:p>
          </table:table-cell>
          <table:table-cell office:value-type="string" table:number-columns-spanned="1" table:number-rows-spanned="3" table:style-name="ce10">
            <text:p>張志強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林俐玲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蘇韻葭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資料組長</text:p>
          </table:table-cell>
          <table:table-cell office:value-type="string" table:number-columns-spanned="1" table:number-rows-spanned="3" table:style-name="ce10">
            <text:p>簡玉玟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莊鵬築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呂惠菁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林宜利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何潔喻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文書組長</text:p>
          </table:table-cell>
          <table:table-cell office:value-type="string" table:number-columns-spanned="1" table:number-rows-spanned="3" table:style-name="ce10">
            <text:p>甘為民</text:p>
          </table:table-cell>
          <table:table-cell office:value-type="string" table:style-name="ce5">
            <text:p><text:span text:style-name="T1">□</text:span><text:s/>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蘇姵珊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黃雅君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葉又嫙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李春靜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傅千芳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5">
          <table:table-cell office:value-type="date" office:date-value="2021-05-11T00:00:00" table:number-columns-spanned="1" table:number-rows-spanned="3" table:style-name="ce9">
            <text:p>5月11日</text:p>
          </table:table-cell>
          <table:table-cell office:value-type="string" table:number-columns-spanned="1" table:number-rows-spanned="3" table:style-name="ce10">
            <text:p>教師</text:p>
          </table:table-cell>
          <table:table-cell office:value-type="string" table:number-columns-spanned="1" table:number-rows-spanned="3" table:style-name="ce10">
            <text:p>謝佳純</text:p>
          </table:table-cell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■ 臺北市行動防災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4"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spanned="1" table:number-rows-spanned="3" table:style-name="ce11"/>
          <table:table-cell office:value-type="string" table:style-name="ce5">
            <text:p>□ 視訊119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□ 臺北市行動防災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□ 全民守護者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2">
            <text:p>(表格如不敷使用請自行延伸)</text:p>
          </table:table-cell>
          <table:covered-table-cell table:number-columns-repeated="3"/>
          <table:table-cell table:number-columns-repeated="16380"/>
        </table:table-row>
        <table:table-row table:number-rows-repeated="10484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7007874015748in" fo:margin-right="0.55in" style:print-orientation="portrait" style:print-page-order="ttb" style:first-page-number="continue" style:scale-to="75%" style:table-centering="none" style:print="objects charts drawings"/>
      <style:header-style>
        <style:header-footer-properties fo:min-height="0.0346456692913386in" fo:margin-left="0.57007874015748in" fo:margin-right="0.55in" fo:margin-bottom="0in"/>
      </style:header-style>
      <style:footer-style>
        <style:header-footer-properties fo:min-height="0.433464566929134in" fo:margin-left="0.57007874015748in" fo:margin-right="0.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TFD</meta:initial-creator>
    <dc:creator>周珮君</dc:creator>
    <meta:creation-date>2021-03-17T06:31:22Z</meta:creation-date>
    <dc:date>2021-10-20T03:29:10Z</dc:date>
    <meta:print-date>2021-04-26T03:23:49Z</meta:print-date>
    <meta:editing-cycles>2</meta:editing-cycles>
    <meta:editing-duration>PT634S</meta:editing-duration>
  </office:meta>
</office:document-meta>
</file>