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31in"/>
    </style:style>
    <style:style style:name="TableColumn28" style:family="table-column">
      <style:table-column-properties style:column-width="0.2097in"/>
    </style:style>
    <style:style style:name="TableColumn29" style:family="table-column">
      <style:table-column-properties style:column-width="0.0972in"/>
    </style:style>
    <style:style style:name="TableColumn30" style:family="table-column">
      <style:table-column-properties style:column-width="0.4034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4131in"/>
    </style:style>
    <style:style style:name="TableColumn33" style:family="table-column">
      <style:table-column-properties style:column-width="0.3069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0.4194in"/>
    </style:style>
    <style:style style:name="TableColumn36" style:family="table-column">
      <style:table-column-properties style:column-width="0.1652in"/>
    </style:style>
    <style:style style:name="TableColumn37" style:family="table-column">
      <style:table-column-properties style:column-width="0.475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0.5583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027in"/>
    </style:style>
    <style:style style:name="TableColumn43" style:family="table-column">
      <style:table-column-properties style:column-width="0.8027in"/>
    </style:style>
    <style:style style:name="Table17" style:family="table">
      <style:table-properties style:width="10.3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9" style:family="table-row">
      <style:table-row-properties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3" style:family="table-row">
      <style:table-row-properties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9" style:family="table-row">
      <style:table-row-properties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201" style:family="table-row">
      <style:table-row-properties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4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694in" fo:margin-bottom="0.0694in" style:line-height-at-least="0.1666in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416in" fo:margin-bottom="0.0416in"/>
    </style:style>
    <style:style style:name="T21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416in" fo:margin-bottom="0.0416in" fo:text-indent="1.5312in"/>
    </style:style>
    <style:style style:name="T218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9" style:family="table-row">
      <style:table-row-properties style:min-row-height="0.2604in"/>
    </style:style>
    <style:style style:name="TableCell22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22" style:family="table-row">
      <style:table-row-properties style:min-row-height="1.0729in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軍公教遺族子女就學費用優待申請書</text:span><text:span text:style-name="T3"><text:s text:c="12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校名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日、夜</text:p>
            <text:p text:style-name="P51">間部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 table:number-columns-spanned="4">
            <text:p text:style-name="P57">系科</text:p>
          </table:table-cell>
          <table:covered-table-cell/>
          <table:covered-table-cell/>
          <table:covered-table-cell/>
          <table:table-cell table:style-name="TableCell58">
            <text:p text:style-name="P59">修業年限</text:p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入學年月</text:p>
          </table:table-cell>
          <table:table-cell table:style-name="TableCell64" table:number-columns-spanned="3">
            <text:p text:style-name="P65"><text:s/>年<text:s text:c="3"/>月<text:s text:c="3"/>日</text:p>
          </table:table-cell>
          <table:covered-table-cell/>
          <table:covered-table-cell/>
          <table:table-cell table:style-name="TableCell66" table:number-columns-spanned="2">
            <text:p text:style-name="P67">現在年級</text:p>
          </table:table-cell>
          <table:covered-table-cell/>
          <table:table-cell table:style-name="TableCell68">
            <text:p text:style-name="P69">年級</text:p>
          </table:table-cell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齡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功勛人員</text:p>
            <text:p text:style-name="P90">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關係</text:p>
          </table:table-cell>
          <table:table-cell table:style-name="TableCell95" table:number-columns-spanned="3">
            <text:p text:style-name="P96">父子女</text:p>
            <text:p text:style-name="P97">兄弟妹</text:p>
          </table:table-cell>
          <table:covered-table-cell/>
          <table:covered-table-cell/>
          <table:table-cell table:style-name="TableCell98" table:number-columns-spanned="5">
            <text:p text:style-name="P99">核准學籍</text:p>
            <text:p text:style-name="P100">年月文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轉學復學生之原肄業學校名稱年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家庭情況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>
            <text:p text:style-name="P115">職業</text:p>
          </table:table-cell>
          <table:table-cell table:style-name="TableCell116" table:number-rows-spanned="4">
            <text:p text:style-name="P117">證件</text:p>
          </table:table-cell>
          <table:table-cell table:style-name="TableCell118" table:number-columns-spanned="6">
            <text:p text:style-name="P11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字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起卹年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撫卹年限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6" table:number-rows-spanned="3">
            <text:p text:style-name="P138"><text:span text:style-name="T139">撫卹令、卹亡給予令、年撫卹金證書、卹傷撫卹令、</text:span><text:span text:style-name="T140">輔助金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 table:number-rows-spanned="3">
            <text:p text:style-name="P142"><text:s text:c="6"/>字<text:s text:c="12"/>號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 table:number-rows-spanned="3">
            <text:p text:style-name="P144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5" table:number-columns-spanned="2" table:number-rows-spanned="3">
            <text:p text:style-name="P146">年</text:p>
          </table:table-cell>
          <table:covered-table-cell/>
          <table:table-cell table:style-name="TableCell147" table:number-columns-spanned="2" table:number-rows-spanned="3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功勛類別</text:p>
          </table:table-cell>
          <table:covered-table-cell/>
          <table:covered-table-cell/>
          <table:covered-table-cell/>
          <table:table-cell table:style-name="TableCell187" table:number-columns-spanned="16">
            <text:p text:style-name="P188">□因公死亡<text:s text:c="14"/>□因病死亡（含意外死亡）<text:s text:c="7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>學校審查擬定待遇</text:p>
          </table:table-cell>
          <table:covered-table-cell/>
          <table:covered-table-cell/>
          <table:covered-table-cell/>
          <table:table-cell table:style-name="TableCell199" table:number-columns-spanned="16">
            <text:p text:style-name="P200">□全公費<text:s text:c="16"/>□半公費<text:s/>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家長</text:p>
            <text:p text:style-name="P204">（或監護人）</text:p>
          </table:table-cell>
          <table:covered-table-cell/>
          <table:covered-table-cell/>
          <table:table-cell table:style-name="TableCell205" table:number-columns-spanned="5">
            <text:p text:style-name="P206"><text:span text:style-name="T207">本人確知本優待條例與政府其他教育補助不得重複申請並保證遵守。如有不實願負相關法律責任。</text:span><text:span text:style-name="T208">簽章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學校承辦人</text:p>
          </table:table-cell>
          <table:covered-table-cell/>
          <table:covered-table-cell/>
          <table:table-cell table:style-name="TableCell211" table:number-columns-spanned="8">
            <text:p text:style-name="P212"><text:span text:style-name="T213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校長</text:p>
          </table:table-cell>
          <table:covered-table-cell/>
          <table:table-cell table:style-name="TableCell216" table:number-columns-spanned="5">
            <text:p text:style-name="P217"><text:span text:style-name="T218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6">
            <text:p text:style-name="P221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<text:span text:style-name="T225"><text:s text:c="2"/>1.</text:span><text:span text:style-name="T226">證件應檢附卹亡給與令、撫卹令、傷殘撫卹令、年撫卹助（卹）金證書。影本請蓋「與正本相符」章及承辦人職章。</text:span></text:p>
            <text:p text:style-name="P227"><text:s text:c="2"/>2.本申書請書（免貼相片）填具2份，由學校留存1份，1份轉陳本局複核。</text:p>
            <text:p text:style-name="P228"><text:span text:style-name="T229"><text:s text:c="2"/>3.</text:span><text:span text:style-name="T230">本表所填各項及有關證件，應由主辦學校負責詳核，如有不實，負連帶賠償公費之責。</text:span></text:p>
            <text:p text:style-name="P231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>5.「學校審查擬定待遇」欄，應由學校填明給與「全公費」、「半公費」、「減免學雜費」。</text:p>
            <text:p text:style-name="P234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翁素蘭</dc:creator>
    <meta:creation-date>2021-08-23T05:05:00Z</meta:creation-date>
    <dc:date>2021-08-23T05:05:00Z</dc:date>
    <meta:print-date>2006-03-1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