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text:s text:c="15"/></text:span><text:span text:style-name="T51">同意參賽作品如得獎後之著作財產權讓與臺北</text:span><text:span text:style-name="T52"><text:s/></text:span><text:span text:style-name="T53">市政府教育局所有，且承諾對該局及其授權之人不行使著作人格權。教育局得安排於</text:span><text:span text:style-name="T54"><text:s/></text:span><text:span text:style-name="T55">所屬刊物、網站、光碟或其他媒體等發表，不另致酬。</text:span></text:p>
            <text:p text:style-name="P56"/>
            <text:p text:style-name="P57"/>
            <text:p text:style-name="P58"/>
            <text:p text:style-name="P59">此致<text:s/>臺北市政府教育局</text:p>
            <text:p text:style-name="P60"/>
            <text:p text:style-name="P61"><text:span text:style-name="T62">授權人簽名：</text:span><text:span text:style-name="T63"><text:s/></text:span><text:span text:style-name="T64"><text:tab/><text:s text:c="18"/></text:span></text:p>
            <text:p text:style-name="P65"/>
            <text:p text:style-name="P66"/>
            <text:p text:style-name="P67"/>
            <text:p text:style-name="P68"><text:span text:style-name="T69">中</text:span><text:span text:style-name="T70"><text:tab/></text:span><text:span text:style-name="T71">華</text:span><text:span text:style-name="T72"><text:tab/></text:span><text:span text:style-name="T73">民</text:span><text:span text:style-name="T74"><text:tab/></text:span><text:span text:style-name="T75">國</text:span><text:span text:style-name="T76"><text:tab/><text:s text:c="7"/></text:span><text:span text:style-name="T77">年</text:span><text:span text:style-name="T78"><text:tab/><text:s text:c="7"/></text:span><text:span text:style-name="T79">月</text:span><text:span text:style-name="T80"><text:s text:c="7"/></text:span><text:span text:style-name="T81"><text:tab/></text:span><text:span text:style-name="T82">日</text:span></text:p>
          </table:table-cell>
          <table:covered-table-cell/>
          <table:covered-table-cell/>
        </table:table-row>
      </table:table>
      <text:p text:style-name="內文"><text:span text:style-name="T83">※</text:span><text:span text:style-name="T84">本表請自行列印。</text:span></text:p>
      <text:p text:style-name="內文"><text:span text:style-name="T85"><text:s/></text:span><text:span text:style-name="T86">聯絡人：大橋國小輔導室黃主任，聯絡電話：</text:span><text:span text:style-name="T87">2594-4413<text:s/></text:span><text:span text:style-name="T88">轉</text:span><text:span text:style-name="T89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淑琴</dc:creator>
    <meta:creation-date>2025-02-13T06:34:00Z</meta:creation-date>
    <dc:date>2025-02-13T06:3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