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style:text-properties style:font-name-asian="標楷體"/>
    </style:style>
    <style:style style:name="P74" style:parent-style-name="內文" style:family="paragraph">
      <style:paragraph-properties fo:line-height="0.3055in"/>
      <style:text-properties style:font-name-asian="標楷體" fo:font-weight="bold" style:font-weight-asian="bold" style:font-weight-complex="bold"/>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style:text-properties style:font-name-asian="標楷體" fo:font-weight="bold" style:font-weight-asian="bold" style:font-weight-complex="bold"/>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style:text-properties style:font-name-asian="標楷體" fo:font-weight="bold" style:font-weight-asian="bold" style:font-weight-complex="bold"/>
    </style:style>
    <style:style style:name="P113" style:parent-style-name="內文" style:family="paragraph">
      <style:paragraph-properties fo:line-height="0.3055in" fo:margin-left="0.2951in" fo:text-indent="-0.2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0.2951in" fo:text-indent="-0.295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本文縮排" style:family="paragraph">
      <style:paragraph-properties fo:line-height="0.3055in" fo:margin-left="0in" fo:text-indent="-0.0416in">
        <style:tab-stops/>
      </style:paragraph-properties>
    </style:style>
    <style:style style:name="T137" style:parent-style-name="預設段落字型" style:family="text">
      <style:text-properties fo:font-weight="bold" style:font-weight-asian="bold" style:font-weight-complex="bold"/>
    </style:style>
    <style:style style:name="P138" style:parent-style-name="本文縮排" style:family="paragraph">
      <style:paragraph-properties fo:break-before="page" fo:line-height="0.3055in" fo:margin-left="0in" fo:text-indent="-0.0416in">
        <style:tab-stops/>
      </style:paragraph-properties>
    </style:style>
    <style:style style:name="T139" style:parent-style-name="預設段落字型" style:family="text">
      <style:text-properties style:font-name="Times New Roman"/>
    </style:style>
    <style:style style:name="P140"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1" style:parent-style-name="內文" style:family="paragraph">
      <style:paragraph-properties style:snap-to-layout-grid="false" fo:margin-bottom="0.125in" fo:line-height="0.2083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margin-bottom="0.125in" fo:line-height="0.2083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5" style:family="table-column">
      <style:table-column-properties style:column-width="0.5666in"/>
    </style:style>
    <style:style style:name="TableColumn156" style:family="table-column">
      <style:table-column-properties style:column-width="1.0805in"/>
    </style:style>
    <style:style style:name="TableColumn157" style:family="table-column">
      <style:table-column-properties style:column-width="0.4923in"/>
    </style:style>
    <style:style style:name="TableColumn158" style:family="table-column">
      <style:table-column-properties style:column-width="0.8854in"/>
    </style:style>
    <style:style style:name="TableColumn159" style:family="table-column">
      <style:table-column-properties style:column-width="1.1812in"/>
    </style:style>
    <style:style style:name="TableColumn160" style:family="table-column">
      <style:table-column-properties style:column-width="1.0111in"/>
    </style:style>
    <style:style style:name="TableColumn161" style:family="table-column">
      <style:table-column-properties style:column-width="0.7118in"/>
    </style:style>
    <style:style style:name="Table154" style:family="table">
      <style:table-properties style:width="5.9291in" fo:margin-left="0in" table:align="center"/>
    </style:style>
    <style:style style:name="TableRow162" style:family="table-row">
      <style:table-row-properties style:min-row-height="1.034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7" style:family="table-row">
      <style:table-row-properties style:min-row-height="0.5833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本文縮排" style:family="paragraph">
      <style:paragraph-properties fo:text-align="justify"/>
      <style:text-properties style:font-name="Times New Roman" fo:font-size="14pt" style:font-size-asian="14pt"/>
    </style:style>
    <style:style style:name="TableRow192" style:family="table-row">
      <style:table-row-properties style:min-row-height="0.5833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Row207" style:family="table-row">
      <style:table-row-properties style:min-row-height="0.5833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Row222" style:family="table-row">
      <style:table-row-properties style:min-row-height="0.5833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Row237" style:family="table-row">
      <style:table-row-properties style:min-row-height="0.5833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P252" style:parent-style-name="本文縮排" style:family="paragraph">
      <style:paragraph-properties fo:margin-left="0in">
        <style:tab-stops/>
      </style:paragraph-propertie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2" style:parent-style-name="本文縮排" style:family="paragraph">
      <style:paragraph-properties fo:margin-left="0in">
        <style:tab-stops/>
      </style:paragraph-properties>
      <style:text-properties style:font-name="Times New Roman" fo:font-size="14pt" style:font-size-asian="14pt"/>
    </style:style>
    <style:style style:name="P263" style:parent-style-name="本文縮排" style:family="paragraph">
      <style:paragraph-properties fo:line-height="0.25in" fo:margin-left="0in">
        <style:tab-stops/>
      </style:paragraph-properties>
      <style:text-properties style:font-name="Times New Roman" fo:font-size="14pt" style:font-size-asian="14pt"/>
    </style:style>
    <style:style style:name="P264"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5" style:parent-style-name="本文縮排" style:family="paragraph">
      <style:paragraph-properties fo:line-height="0.2777in" fo:margin-lef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Times New Roman"/>
    </style:style>
    <style:style style:name="P270" style:parent-style-name="本文縮排" style:family="paragraph">
      <style:paragraph-properties fo:line-height="0.2777in" fo:margin-left="0.1965in" fo:text-indent="-0.1965in">
        <style:tab-stops/>
      </style:paragraph-properties>
      <style:text-properties style:font-name="Times New Roman"/>
    </style:style>
    <style:style style:name="P271" style:parent-style-name="本文縮排" style:family="paragraph">
      <style:paragraph-properties fo:line-height="0.2777in" fo:margin-left="0.1965in" fo:text-indent="-0.196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0"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1" style:parent-style-name="內文" style:family="paragraph">
      <style:paragraph-properties style:snap-to-layout-grid="false" fo:text-align="end" fo:margin-bottom="0.125in" fo:line-height="0.2083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言教學，增進學生本土語言聽、說能力。</text:p>
      <text:p text:style-name="P9">二、發揮家庭教育功能，讓家庭成為本土語言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2"/></text:span><text:span text:style-name="T38"><text:s text:c="2"/></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競賽類別各校得遴選至多二隊參加。</text:p>
      <text:p text:style-name="P47"><text:span text:style-name="T48">二、報名日期：</text:span><text:span text:style-name="T49">114</text:span><text:span text:style-name="T50">年</text:span><text:span text:style-name="T51">4</text:span><text:span text:style-name="T52">月</text:span><text:span text:style-name="T53">11</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77</text:span><text:span text:style-name="T70">分機</text:span><text:span text:style-name="T71">69</text:span></text:p>
      <text:p text:style-name="P72">拾貳、領隊會議時間、地點</text:p>
      <text:p text:style-name="P73"><text:s text:c="4"/>114年4月18日（星期五）下午1時30分於明湖國小舉行。</text:p>
      <text:p text:style-name="P74">拾参、獎勵</text:p>
      <text:p text:style-name="P75">一、初賽得獎者由各校自行依需要予以獎勵。</text:p>
      <text:p text:style-name="P76">二、決賽：</text:p>
      <text:p text:style-name="P77">（一〉臺灣台語、臺灣客語分親子組及學生組，每組錄取前六名，發給獎座、獎狀及獎勵禮券；優等十名，發給獎狀，以資鼓勵。</text:p>
      <text:p text:style-name="P78">（二〉各組獎勵禮券：得獎隊伍每隊依名次核發，第一名2,000元禮券、第二名1,500元禮券、第三名1,200元、第四名1,000元、第五名900元及第六名600元獎勵禮券。</text:p>
      <text:p text:style-name="P79">三、指導教師之獎勵</text:p>
      <text:p text:style-name="P80"><text:span text:style-name="T81">（一）各項第一名，指導教師（以</text:span><text:span text:style-name="T82">二</text:span><text:span text:style-name="T83">人為限）記小功一次。</text:span></text:p>
      <text:p text:style-name="P84"><text:span text:style-name="T85">（二）各項第二至六名，指導教師（以</text:span><text:span text:style-name="T86">二</text:span><text:span text:style-name="T87">人為限）記嘉獎二次。</text:span></text:p>
      <text:p text:style-name="P88"><text:span text:style-name="T89">（三）各項優等十名，指導教師（以</text:span><text:span text:style-name="T90">二</text:span><text:span text:style-name="T91">人為限）記嘉獎一次。</text:span></text:p>
      <text:p text:style-name="P92">四、承辦學校之獎勵：工作得力人員記功一次一人、嘉獎二次三人、嘉獎一次五人。</text:p>
      <text:p text:style-name="P93">拾肆、競賽注意事項</text:p>
      <text:p text:style-name="P94">一、各組報名隊數如在三隊（含）以下者，該組競賽取消，改為觀摩賽，不計名次，但得發給獎狀以資鼓勵。</text:p>
      <text:p text:style-name="P95">二、領隊會議由各參賽學校派員到承辦學校抽定出場先後順序，未到場抽籤者，由承辦學校代抽。</text:p>
      <text:p text:style-name="P96"><text:span text:style-name="T97">三、領隊會議時，</text:span><text:span text:style-name="T98">各校</text:span><text:span text:style-name="T99">請確實核對參賽選手及指導老師名單</text:span><text:span text:style-name="T100">，如有誤請</text:span><text:span text:style-name="T101">立即告知修改更正，</text:span><text:span text:style-name="T102">領隊會議後不予修改，亦不得以臨時有上場為名，要求更改獎狀名單</text:span><text:span text:style-name="T103">；</text:span><text:span text:style-name="T104">若因病或其他不可抗力因素而不能參賽時，以棄權論。</text:span></text:p>
      <text:p text:style-name="P105">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6">五、主持者叫到號碼後，應即登臺，呼號三次未到者，即以棄權論。遲到者，取消競賽資格，承辦學校得參酌參賽者意願，安排至最後一組表演，但不予計分。</text:p>
      <text:p text:style-name="P107">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8">七、比賽使用指向型麥克風，不提供手持式及耳掛式麥克風，參賽者須以現場發音，不可以採用配音方式呈現，否則不予計分。</text:p>
      <text:p text:style-name="P109">八、參賽者不得穿著學校制服或印有學校名稱的衣服，上臺亦不可以報出校名，否則不予計分。</text:p>
      <text:p text:style-name="P110">九、參加決賽人員應於比賽當天規定時間內到達會場報到，且必須於賽程全部結束後方可離開會場。</text:p>
      <text:p text:style-name="P111">十、比賽前一日114年4月25日(星期五)<text:s/>13:30-15:00可進行道具擺放。</text:p>
      <text:p text:style-name="P112">拾伍、承辦學校注意事項</text:p>
      <text:p text:style-name="P113"><text:span text:style-name="T114">一、應妥善</text:span><text:span text:style-name="T115">準備</text:span><text:span text:style-name="T116">、布置競賽用場地。</text:span></text:p>
      <text:p text:style-name="P117">二、指定專人負責報到事宜。</text:p>
      <text:p text:style-name="P118">三、繪製競賽場地平面圖、沿途指標、競賽日程表及做好會場布置等工作。</text:p>
      <text:p text:style-name="P119"><text:span text:style-name="T120">四、</text:span><text:span text:style-name="T121">指定</text:span><text:span text:style-name="T122">專人負責競賽時間起止信號之告示工作。</text:span></text:p>
      <text:p text:style-name="P123"><text:span text:style-name="T124">五、</text:span><text:span text:style-name="T125">準備碼表、計算機、釘書機及其他必備工具。</text:span></text:p>
      <text:p text:style-name="P126">六、報到場地，分發各項名牌及競賽手冊。</text:p>
      <text:p text:style-name="P127">七、領隊會議時，準備籤條供抽取出賽號次之用。</text:p>
      <text:p text:style-name="P128">八、安排專人負責維持秩序及服務工作與監場人員及監場預備人員。</text:p>
      <text:p text:style-name="P129">九、拍攝各項活動照片及蒐集各項資料。</text:p>
      <text:p text:style-name="P130">十、活動當日加班不受4小時限制及不受每月20小時之限制。</text:p>
      <text:p text:style-name="P131">拾陸、評審委員之聘任</text:p>
      <text:p text:style-name="P132">一、評審委員由教育局聘任之。</text:p>
      <text:p text:style-name="P133">二、評審委員對評分情形應嚴守秘密，不得對外發言。</text:p>
      <text:p text:style-name="P134">三、本市公私立各級學校教育人員若擔任評審委員，其服務學校應給予公假，並安排代課，以利進行評審工作。</text:p>
      <text:p text:style-name="P135">四、有參賽之學校教師不得擔任該項之評審工作，以免受到質疑。</text:p>
      <text:p text:style-name="P136"><text:span text:style-name="T137">拾柒、本計畫經核定後實施，修正亦同。</text:span></text:p>
      <text:soft-page-break/>
      <text:p text:style-name="P138"><text:span text:style-name="T139">（附件一）</text:span></text:p>
      <text:p text:style-name="P140">臺北市113學年度國民小學本土語文話劇比賽報名表</text:p>
      <text:p text:style-name="P141"><text:span text:style-name="T142">一、參賽學校名稱：臺北市</text:span><text:span text:style-name="T143">　　　　</text:span><text:span text:style-name="T144">區</text:span><text:span text:style-name="T145">　　　　</text:span><text:span text:style-name="T146">國民小學</text:span></text:p>
      <text:p text:style-name="P147"><text:span text:style-name="T148">二、參加組別：</text:span><text:span text:style-name="T149"><text:s text:c="6"/></text:span><text:span text:style-name="T150">語</text:span><text:span text:style-name="T151"><text:s text:c="6"/></text:span><text:span text:style-name="T152">組</text:span></text:p>
      <text:p text:style-name="P153">三、參賽人員</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參賽者姓名</text:p>
          </table:table-cell>
          <table:table-cell table:style-name="TableCell167">
            <text:p text:style-name="P168">性別</text:p>
          </table:table-cell>
          <table:table-cell table:style-name="TableCell169">
            <text:p text:style-name="P170">與學生之關係</text:p>
          </table:table-cell>
          <table:table-cell table:style-name="TableCell171">
            <text:p text:style-name="P172">就讀年級或服務單位</text:p>
          </table:table-cell>
          <table:table-cell table:style-name="TableCell173">
            <text:p text:style-name="P174">聯絡電話</text:p>
          </table:table-cell>
          <table:table-cell table:style-name="TableCell175">
            <text:p text:style-name="P176">備註</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四、指導老師：</text:span><text:span text:style-name="T254"><text:s text:c="11"/></text:span><text:span text:style-name="T255"><text:s/></text:span><text:span text:style-name="T256">、</text:span><text:span text:style-name="T257"><text:s/></text:span><text:span text:style-name="T258"><text:s text:c="12"/></text:span><text:span text:style-name="T259"><text:s text:c="3"/></text:span><text:span text:style-name="T260">聯絡電話：</text:span><text:span text:style-name="T261"><text:s text:c="13"/></text:span></text:p>
      <text:p text:style-name="P262">填表人：<text:s text:c="14"/>教務主任：<text:s text:c="16"/>校長：<text:s text:c="7"/></text:p>
      <text:p text:style-name="P263">聯絡電話：</text:p>
      <text:p text:style-name="P264">備註：</text:p>
      <text:p text:style-name="P265"><text:span text:style-name="T266">1.</text:span><text:span text:style-name="T267">本表請用電腦輸入填寫。指導教師以</text:span><text:span text:style-name="T268">二</text:span><text:span text:style-name="T269">人為限。</text:span></text:p>
      <text:p text:style-name="P270">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1"><text:span text:style-name="T272">3.<text:s/></text:span><text:span text:style-name="T273">本表請於</text:span><text:span text:style-name="T274">114</text:span><text:span text:style-name="T275">年</text:span><text:span text:style-name="T276">4</text:span><text:span text:style-name="T277">月</text:span><text:span text:style-name="T278">11</text:span><text:span text:style-name="T279">日（星期五</text:span><text:span text:style-name="T280">）</text:span><text:span text:style-name="T281">12:00</text:span><text:span text:style-name="T282">前，將此</text:span><text:span text:style-name="T283">WORD</text:span><text:span text:style-name="T284">檔</text:span><text:span text:style-name="T285">e-mail</text:span><text:span text:style-name="T286">至</text:span><text:span text:style-name="T287">ckchiang@mail.mhups.tp.edu.tw</text:span><text:span text:style-name="T288">，及紙本報名表核章後，送達明湖國小學務處姜智凱老師。</text:span></text:p>
      <text:soft-page-break/>
      <text:p text:style-name="P289">（附件二）</text:p>
      <text:p text:style-name="P290">臺北市113學年度國民小學本土語文話劇比賽表演題目內容摘要</text:p>
      <text:p text:style-name="P291"><text:span text:style-name="T292">語言別：</text:span><text:span text:style-name="T293">□</text:span><text:span text:style-name="T294">閩南語</text:span><text:span text:style-name="T295">組</text:span><text:span text:style-name="T296"><text:s/></text:span><text:span text:style-name="T297">□</text:span><text:span text:style-name="T298">客家語</text:span><text:span text:style-name="T299">組</text:span><text:span text:style-name="T300"><text:s text:c="2"/></text:span><text:span text:style-name="T301">組別</text:span><text:span text:style-name="T302">：</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4</text:span><text:span text:style-name="T328">年</text:span><text:span text:style-name="T329">4</text:span><text:span text:style-name="T330">月</text:span><text:span text:style-name="T331">11</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3</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呂淑琴</dc:creator>
    <meta:creation-date>2025-01-15T10:47:00Z</meta:creation-date>
    <dc:date>2025-01-15T10:47:00Z</dc:date>
    <meta:template xlink:href="Normal" xlink:type="simple"/>
    <meta:editing-cycles>2</meta:editing-cycles>
    <meta:editing-duration>PT0S</meta:editing-duration>
    <meta:document-statistic meta:page-count="6" meta:paragraph-count="6" meta:word-count="511" meta:character-count="3421" meta:row-count="24" meta:non-whitespace-character-count="2916"/>
  </office:meta>
</office:document-meta>
</file>