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2.2694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 style:use-window-font-color="true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15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4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3" style:parent-style-name="內文" style:family="paragraph">
      <style:paragraph-properties fo:line-height="0.4166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2" style:family="table-row">
      <style:table-row-properties style:min-row-height="0.4486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71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0388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631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965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4937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新細明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新細明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break-before="page" style:snap-to-layout-grid="false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3" style:family="table-column">
      <style:table-column-properties style:column-width="0.7388in"/>
    </style:style>
    <style:style style:name="TableColumn784" style:family="table-column">
      <style:table-column-properties style:column-width="1.2791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0.9847in"/>
    </style:style>
    <style:style style:name="TableColumn787" style:family="table-column">
      <style:table-column-properties style:column-width="1.0826in"/>
    </style:style>
    <style:style style:name="TableColumn788" style:family="table-column">
      <style:table-column-properties style:column-width="0.7277in"/>
    </style:style>
    <style:style style:name="TableColumn789" style:family="table-column">
      <style:table-column-properties style:column-width="1.1902in"/>
    </style:style>
    <style:style style:name="Table782" style:family="table">
      <style:table-properties style:width="6.7909in" fo:margin-left="0in" table:align="center"/>
    </style:style>
    <style:style style:name="TableRow790" style:family="table-row">
      <style:table-row-properties style:min-row-height="0.675in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99" style:parent-style-name="Standard" style:family="paragraph">
      <style:paragraph-properties fo:line-height="115%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6" style:parent-style-name="Standard" style:family="paragraph">
      <style:paragraph-properties fo:line-height="115%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0" style:parent-style-name="Standard" style:family="paragraph">
      <style:paragraph-properties fo:line-height="115%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3" style:parent-style-name="Standard" style:family="paragraph">
      <style:paragraph-properties fo:line-height="115%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7" style:parent-style-name="Standard" style:family="paragraph">
      <style:paragraph-properties fo:line-height="115%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line-height="115%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7" style:parent-style-name="Standard" style:family="paragraph">
      <style:paragraph-properties fo:line-height="115%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5" style:family="table-row">
      <style:table-row-properties style:min-row-height="1.002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0" style:parent-style-name="預設段落字型" style:family="text">
      <style:text-properties style:font-name="標楷體" style:font-name-asian="標楷體" style:font-size-complex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432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4326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2.375in"/>
    </style:style>
    <style:style style:name="TableCell884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4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7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line-height="115%"/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3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7" style:parent-style-name="內文" style:family="paragraph">
      <style:paragraph-properties style:snap-to-layout-grid="false" fo:line-height="115%"/>
      <style:text-properties fo:hyphenate="true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1" style:parent-style-name="內文" style:family="paragraph">
      <style:paragraph-properties fo:break-before="page" fo:line-height="0.2777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6" style:parent-style-name="內文" style:family="paragraph">
      <style:paragraph-properties style:snap-to-layout-grid="false" fo:line-height="150%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break-before="page" style:snap-to-layout-grid="false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center" fo:margin-bottom="0.1729in" style:line-height-at-least="0in"/>
    </style:style>
    <style:style style:name="T123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36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8" style:parent-style-name="內文" style:family="paragraph">
      <style:paragraph-properties fo:margin-bottom="0.1729in" style:line-height-at-least="0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0.6881in" style:use-optimal-column-width="false"/>
    </style:style>
    <style:style style:name="TableColumn1247" style:family="table-column">
      <style:table-column-properties style:column-width="1.4784in" style:use-optimal-column-width="false"/>
    </style:style>
    <style:style style:name="TableColumn1248" style:family="table-column">
      <style:table-column-properties style:column-width="3.5506in" style:use-optimal-column-width="false"/>
    </style:style>
    <style:style style:name="TableColumn1249" style:family="table-column">
      <style:table-column-properties style:column-width="0.5791in" style:use-optimal-column-width="false"/>
    </style:style>
    <style:style style:name="Table1245" style:family="table">
      <style:table-properties style:width="6.2965in" fo:margin-left="0in" table:align="center"/>
    </style:style>
    <style:style style:name="TableRow1250" style:family="table-row">
      <style:table-row-properties style:min-row-height="0.0465in" style:use-optimal-row-height="false"/>
    </style:style>
    <style:style style:name="TableCell1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0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size-complex="14pt"/>
    </style:style>
    <style:style style:name="T1275" style:parent-style-name="預設段落字型" style:family="text">
      <style:text-properties style:font-name="標楷體" style:font-name-asian="標楷體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833in" style:use-optimal-row-height="false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833in" style:use-optimal-row-height="false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833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size-complex="14pt"/>
    </style:style>
    <style:style style:name="T1411" style:parent-style-name="預設段落字型" style:family="text">
      <style:text-properties style:font-name="標楷體" style:font-name-asian="標楷體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75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833in" style:use-optimal-row-height="false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0.6881in" style:use-optimal-column-width="false"/>
    </style:style>
    <style:style style:name="TableColumn1428" style:family="table-column">
      <style:table-column-properties style:column-width="2.1597in" style:use-optimal-column-width="false"/>
    </style:style>
    <style:style style:name="TableColumn1429" style:family="table-column">
      <style:table-column-properties style:column-width="3.3472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1426" style:family="table">
      <style:table-properties style:width="6.7854in" fo:margin-left="0in" table:align="center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75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833in" style:use-optimal-row-height="false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33in" style:use-optimal-row-height="false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833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2" style:family="table-row">
      <style:table-row-properties style:min-row-height="0.558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line-height="115%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583in"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line-height="115%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58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line-height="115%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5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line-height="115%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line-height="115%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583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line-height="115%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83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line-height="115%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1055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fo:line-height="115%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0284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833in" style:use-optimal-row-height="false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fo:line-height="115%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777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583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margin-top="0.1729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O月OO日北市教終字第1130000000000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用詞辭典》為準，詳細內容請參閱：</text:span><text:a xlink:href="https://sutian.moe.edu.tw/zh-hant/" office:target-frame-name="_top" xlink:show="replace"><text:span text:style-name="T247">https://sutian.moe.edu.tw/zh-hant/</text:span></text:a><text:span text:style-name="T248">。</text:span></text:p>
              </text:list-item>
            </text:list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Standard"><text:span text:style-name="T253">臺灣客語</text:span><text:span text:style-name="T254">：</text:span><text:span text:style-name="T255">15</text:span><text:span text:style-name="T256">分鐘。</text:span></text:p>
          </table:table-cell>
          <table:table-cell table:style-name="TableCell257">
            <text:list text:style-name="LFO19" text:continue-numbering="true">
              <text:list-item>
                <text:p text:style-name="P258">200字（漢字書寫標音、標音書寫漢字各100字），限用藍、黑色原子筆或鋼筆書寫，塗改不計分。</text:p>
              </text:list-item>
              <text:list-item>
                <text:p text:style-name="P259"><text:span text:style-name="T260">拼音以教育部</text:span><text:span text:style-name="T261">101</text:span><text:span text:style-name="T262">年</text:span><text:span text:style-name="T263">9</text:span><text:span text:style-name="T264">月</text:span><text:span text:style-name="T265">12</text:span><text:span text:style-name="T266">日臺語字第</text:span><text:span text:style-name="T267">1010161610</text:span><text:span text:style-name="T268">號函修正公布之「客家語拼音方案」為準，詳細內容請參閱：</text:span><text:a xlink:href="https://bit.ly/2Iog8Jw" office:target-frame-name="_top" xlink:show="replace"><text:span text:style-name="T269">https://bit.ly/2Iog8Jw</text:span></text:a><text:span text:style-name="T270">。</text:span></text:p>
              </text:list-item>
              <text:list-item>
                <text:p text:style-name="P271"><text:span text:style-name="T272">漢字使用依教育部公布之《臺灣客家語常用詞辭典》為準，詳細內容請參閱：</text:span><text:a xlink:href="https://hakkadict.moe.edu.tw/" office:target-frame-name="_top" xlink:show="replace"><text:span text:style-name="T273">https://hakkadict.moe.edu.tw/</text:span></text:a><text:span text:style-name="T274">。</text:span></text:p>
              </text:list-item>
            </text:list>
          </table:table-cell>
          <table:covered-table-cell>
            <text:p text:style-name="P275"/>
          </table:covered-table-cell>
        </table:table-row>
      </table:table>
      <text:p text:style-name="P276">柒、報名方式：</text:p>
      <text:p text:style-name="P277"><text:span text:style-name="T278"><text:s text:c="2"/></text:span><text:span text:style-name="T279">一、報名時間：自</text:span><text:span text:style-name="T280">113</text:span><text:span text:style-name="T281">年</text:span><text:span text:style-name="T282">7</text:span><text:span text:style-name="T283">月</text:span><text:span text:style-name="T284">8</text:span><text:span text:style-name="T285">日（星期一）至</text:span><text:span text:style-name="T286">113</text:span><text:span text:style-name="T287">年</text:span><text:span text:style-name="T288">7</text:span><text:span text:style-name="T289">月</text:span><text:span text:style-name="T290">26</text:span><text:span text:style-name="T291">日（星期五）止。</text:span></text:p>
      <text:p text:style-name="P292"><text:span text:style-name="T293"><text:s text:c="2"/></text:span><text:span text:style-name="T294">二、報名方式：</text:span></text:p>
      <text:p text:style-name="P295"><text:span text:style-name="T296"><text:s text:c="4"/></text:span><text:span text:style-name="T297">（一）到館報名：持證明文件（身分證、戶口名簿或服務證明）及個人存摺影本，於報名時間（每週一至週五，上午</text:span><text:span text:style-name="T298">9</text:span><text:span text:style-name="T299">時至</text:span><text:span text:style-name="T300">12</text:span><text:span text:style-name="T301">時，下午</text:span><text:span text:style-name="T302">2</text:span><text:span text:style-name="T303">時至</text:span><text:span text:style-name="T304">5</text:span><text:span text:style-name="T305">時）親至臺北市立圖書館總館推廣課填寫報</text:span><text:soft-page-break/><text:span text:style-name="T306">名表（附件</text:span><text:span text:style-name="T307">1</text:span><text:span text:style-name="T308">）及「臺北市</text:span><text:span text:style-name="T309">113</text:span><text:span text:style-name="T310">年度語文競賽影音、影像、著作及肖像權讓與同意書」並簽署「臺北市</text:span><text:span text:style-name="T311">113</text:span><text:span text:style-name="T312">年度語文競賽參賽注意說明」。</text:span></text:p>
      <text:p text:style-name="P313"><text:span text:style-name="T314"><text:s text:c="4"/></text:span><text:span text:style-name="T315">（二）通訊報名：於報名時間內（以郵戳為憑），以掛號方式將下列表件寄至臺北市立圖書館推廣課（</text:span><text:span text:style-name="T316">106210</text:span><text:span text:style-name="T317">臺北市大安區建國南路</text:span><text:span text:style-name="T318">2</text:span><text:span text:style-name="T319">段</text:span><text:span text:style-name="T320">125</text:span><text:span text:style-name="T321">號</text:span><text:span text:style-name="T322">1</text:span><text:span text:style-name="T323">樓推廣課），並於信封上註明「報名社會組語文競賽」：</text:span></text:p>
      <text:p text:style-name="P324">　　　　1.報名表。</text:p>
      <text:p text:style-name="P325"><text:s text:c="8"/>2.證明文件影本（身分證、戶口名簿或服務證明）。</text:p>
      <text:p text:style-name="P326"><text:s text:c="8"/>3.個人存摺影本（作為獲獎獎金轉帳之用）。</text:p>
      <text:p text:style-name="P327"><text:span text:style-name="T328"><text:s text:c="8"/>4.</text:span><text:span text:style-name="T329">臺北市</text:span><text:span text:style-name="T330">113</text:span><text:span text:style-name="T331">年度語文競賽影音、影像、著作及肖像權讓</text:span><text:span text:style-name="T332">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高工網站</text:span><text:span text:style-name="T373">(</text:span><text:a xlink:href="https://www.mcvs.tp.edu.tw/" office:target-frame-name="_top" xlink:show="replace"><text:span text:style-name="T374">https://www.mcvs.tp.edu.tw/</text:span></text:a><text:span text:style-name="T375">)</text:span><text:span text:style-name="T376">。未於競賽項目報到時間完成報到</text:span><text:span text:style-name="T377">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南港區胡適國民小學：</text:span><text:span text:style-name="T472">臺灣客語</text:span><text:span text:style-name="T473">演說、情境式演說、朗讀暨讀者劇場。</text:span></text:p>
      <text:p text:style-name="P474"><text:span text:style-name="T475">　　（五）臺北市內湖區明湖國民小學：</text:span><text:span text:style-name="T476">臺灣原住民族語言</text:span><text:span text:style-name="T477">演說、情境式演說、朗讀暨讀者劇場。</text:span></text:p>
      <text:p text:style-name="P478"><text:span text:style-name="T479"><text:s text:c="4"/></text:span><text:span text:style-name="T480">（六）臺北市文山區興華國民小學：作文。</text:span></text:p>
      <text:p text:style-name="P481"><text:span text:style-name="T482">　　（七）臺北市立中山國民中學：寫字。</text:span></text:p>
      <text:p text:style-name="P483"><text:span text:style-name="T484">　　（八）臺北市立重慶</text:span><text:span text:style-name="T485">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本市木柵高工。上開競賽員確認棄權後，由次一名次者遞補（</text:span><text:span text:style-name="T528">惟得分未達評判委員認定標準者不予遞補</text:span><text:span text:style-name="T529">），餘依序類推。本局得邀請具相關專長之社會人士代表本市出賽。</text:span></text:p>
      <text:p text:style-name="P530"><text:span text:style-name="T531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2"><text:span text:style-name="T533">（四）</text:span><text:span text:style-name="T534">代表本市參加全國賽之競賽員所屬學校或服務單</text:span><text:span text:style-name="T535">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語演說　</text:span><text:span text:style-name="T593">□</text:span><text:span text:style-name="T594">臺灣台語</text:span><text:span text:style-name="T595">演說　</text:span><text:span text:style-name="T596">□</text:span><text:span text:style-name="T597">臺灣客語</text:span><text:span text:style-name="T598">演說（腔調：</text:span><text:span text:style-name="T599"><text:s text:c="7"/></text:span><text:span text:style-name="T600">　）</text:span></text:p>
            <text:p text:style-name="P601"><text:span text:style-name="T602">□</text:span><text:span text:style-name="T603">國語朗讀　</text:span><text:span text:style-name="T604">□</text:span><text:span text:style-name="T605">臺灣台語</text:span><text:span text:style-name="T606">朗讀　</text:span><text:span text:style-name="T607">□</text:span><text:span text:style-name="T608">臺灣客語</text:span><text:span text:style-name="T609">朗讀（腔調：</text:span><text:span text:style-name="T610"><text:s text:c="7"/></text:span><text:span text:style-name="T611">　）</text:span></text:p>
            <text:p text:style-name="P612">□作文　　　□寫字　　　<text:s text:c="2"/>　□國語字音字形</text:p>
            <text:p text:style-name="P613"><text:span text:style-name="T614">□</text:span><text:span text:style-name="T615">臺灣台語</text:span><text:span text:style-name="T616">字音字形　　　　　</text:span><text:span text:style-name="T617">□</text:span><text:span text:style-name="T618">臺灣客語</text:span><text:span text:style-name="T619">字音字形（腔調：</text:span><text:span text:style-name="T620"><text:s text:c="7"/></text:span><text:span text:style-name="T621">　</text:span><text:span text:style-name="T622"><text:s/></text:span><text:span text:style-name="T623">）</text:span></text:p>
            <text:p text:style-name="P624"><text:span text:style-name="T625">□</text:span><text:span text:style-name="T626">臺灣原住民族語言</text:span><text:span text:style-name="T627">演說（族語：</text:span><text:span text:style-name="T628"><text:s text:c="11"/></text:span><text:span text:style-name="T629">）</text:span><text:span text:style-name="T630">※</text:span><text:span text:style-name="T631">請務必填寫完整語言別，詳見附件</text:span><text:span text:style-name="T632">5</text:span></text:p>
            <text:p text:style-name="P633"><text:span text:style-name="T634">□</text:span><text:span text:style-name="T635">臺灣原住民族語言</text:span><text:span text:style-name="T636">朗讀（族語：</text:span><text:span text:style-name="T637"><text:s text:c="11"/></text:span><text:span text:style-name="T638">）</text:span><text:span text:style-name="T639">※</text:span><text:span text:style-name="T640">請務必填寫完整語言別，詳見附件</text:span><text:span text:style-name="T64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姓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出生</text:p>
            <text:p text:style-name="P649">年月日</text:p>
          </table:table-cell>
          <table:table-cell table:style-name="TableCell650" table:number-columns-spanned="2">
            <text:p text:style-name="P651">/ <text:s text:c="2"/>/</text:p>
          </table:table-cell>
          <table:covered-table-cell/>
          <table:table-cell table:style-name="TableCell652">
            <text:p text:style-name="P653">身分證</text:p>
            <text:p text:style-name="P654">統一編號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電話</text:p>
          </table:table-cell>
          <table:table-cell table:style-name="TableCell678" table:number-columns-spanned="2">
            <text:p text:style-name="P679">家：　　　　　　　　</text:p>
            <text:p text:style-name="P680">公：</text:p>
            <text:p text:style-name="P681">手機：</text:p>
          </table:table-cell>
          <table:covered-table-cell/>
          <table:table-cell table:style-name="TableCell682">
            <text:p text:style-name="P683">電子郵件</text:p>
          </table:table-cell>
          <table:table-cell table:style-name="TableCell684" table:number-columns-spanned="14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就讀學校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系所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年級</text:p>
            <text:p text:style-name="P697"><text:span text:style-name="T698">（</text:span><text:span text:style-name="T699">113</text:span><text:span text:style-name="T700">學年度）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服務單位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<text:span text:style-name="T711">職稱</text:span></text:p>
          </table:table-cell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戶籍地址</text:p>
          </table:table-cell>
          <table:table-cell table:style-name="TableCell717" table:number-columns-spanned="17">
            <text:p text:style-name="P718">□□□□□□　　　　縣/市　　　鄉/鎮/市/區　　　村/里　　　鄰</text:p>
            <text:p text:style-name="內文"><text:span text:style-name="T719">　　　　　　　　　　路</text:span><text:span text:style-name="T720">/</text:span><text:span text:style-name="T721">街　　</text:span><text:span text:style-name="T722"><text:s/></text:span><text:span text:style-name="T723">段</text:span><text:span text:style-name="T724"><text:s text:c="3"/></text:span><text:span text:style-name="T725">　巷</text:span><text:span text:style-name="T726"><text:s text:c="3"/></text:span><text:span text:style-name="T727">　弄</text:span><text:span text:style-name="T728"><text:s text:c="5"/></text:span><text:span text:style-name="T72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通訊地址</text:p>
          </table:table-cell>
          <table:table-cell table:style-name="TableCell733" table:number-columns-spanned="17">
            <text:p text:style-name="P734">□同戶籍地址</text:p>
            <text:p text:style-name="P735">□□□□□□　　　　縣/市　　　鄉/鎮/市/區　　　村/里　　　鄰</text:p>
            <text:p text:style-name="內文"><text:span text:style-name="T736">　　　　　　　　　　路</text:span><text:span text:style-name="T737">/</text:span><text:span text:style-name="T738">街　　</text:span><text:span text:style-name="T739"><text:s/></text:span><text:span text:style-name="T740">段</text:span><text:span text:style-name="T741"><text:s text:c="3"/></text:span><text:span text:style-name="T742">　巷</text:span><text:span text:style-name="T743"><text:s text:c="3"/></text:span><text:span text:style-name="T744">　弄</text:span><text:span text:style-name="T745"><text:s text:c="5"/></text:span><text:span text:style-name="T74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>附註：</text:p>
      <text:p text:style-name="P749">1.請詳填報名表之各項欄位，通訊處請註明郵遞區號。報名時應審慎勾選參賽項目，報名截止後即不得更改。</text:p>
      <text:p text:style-name="P750"><text:span text:style-name="T751">2.</text:span><text:span text:style-name="T752">報名時請檢附證明文件（設籍臺北市者請檢附身分證、戶口名簿；以服務地區資格報名者請檢附服務證明）、個人存摺影本及</text:span><text:span text:style-name="T753">「</text:span><text:span text:style-name="T754">臺北市</text:span><text:span text:style-name="T755">113</text:span><text:span text:style-name="T756">年度語文競賽影音、影像、著作及肖像權讓與同意書</text:span><text:span text:style-name="T757">」</text:span><text:span text:style-name="T758">。</text:span></text:p>
      <text:p text:style-name="P759">3.競賽當天報到時請攜帶身分證正本，以供查對。</text:p>
      <text:p text:style-name="P760">4.就讀學校或服務單位務必詳實填寫，以免影響優勝之競賽員後續通知機關表揚事宜。</text:p>
      <text:p text:style-name="P761">5.請詳閱競賽簡章並注意參賽資格及限制，如經查不符屬實，將取消其參賽資格或得獎名次。</text:p>
      <text:p text:style-name="P762"><text:span text:style-name="T763">6.</text:span><text:span text:style-name="T764">洽詢專線：（</text:span><text:span text:style-name="T765">02</text:span><text:span text:style-name="T766">）</text:span><text:span text:style-name="T767">2755-2823</text:span><text:span text:style-name="T768">轉</text:span><text:span text:style-name="T769">2115</text:span><text:span text:style-name="T770">；傳真電話：（</text:span><text:span text:style-name="T771">02</text:span><text:span text:style-name="T772">）</text:span><text:span text:style-name="T773">2706-4556</text:span><text:span text:style-name="T774">。</text:span></text:p>
      <text:soft-page-break/>
      <text:p text:style-name="P775"><text:span text:style-name="T776">附件</text:span><text:span text:style-name="T777">2</text:span></text:p>
      <text:p text:style-name="P778"><text:span text:style-name="T779">臺北市</text:span><text:span text:style-name="T780">113</text:span><text:span text:style-name="T781">年度語文競賽影音、影像、著作及肖像權讓與同意書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組別</text:p>
          </table:table-cell>
          <table:table-cell table:style-name="TableCell793">
            <text:p text:style-name="P794">社會組</text:p>
          </table:table-cell>
          <table:table-cell table:style-name="TableCell795" table:number-rows-spanned="2">
            <text:p text:style-name="P796">參賽</text:p>
            <text:p text:style-name="P797">語別</text:p>
          </table:table-cell>
          <table:table-cell table:style-name="TableCell798" table:number-columns-spanned="2" table:number-rows-spanned="2">
            <text:p text:style-name="P799"><text:span text:style-name="T800">□</text:span><text:span text:style-name="T801">國</text:span><text:span text:style-name="T802">語</text:span></text:p>
            <text:p text:style-name="P803"><text:span text:style-name="T804">□</text:span><text:span text:style-name="T805">臺灣台語</text:span></text:p>
            <text:p text:style-name="P806"><text:span text:style-name="T807">□</text:span><text:span text:style-name="T808">臺灣客語</text:span></text:p>
            <text:p text:style-name="P809">（腔調：　　<text:s/>）</text:p>
            <text:p text:style-name="P810"><text:span text:style-name="T811">□</text:span><text:span text:style-name="T812">臺灣原住民族語言</text:span></text:p>
            <text:p text:style-name="P813"><text:span text:style-name="T814">（</text:span><text:span text:style-name="T815">語言別：</text:span><text:span text:style-name="T816"><text:s/></text:span><text:span text:style-name="T817">　</text:span><text:span text:style-name="T818"><text:s text:c="10"/></text:span><text:span text:style-name="T819">）</text:span></text:p>
            <text:p text:style-name="P820"><text:span text:style-name="T821">※</text:span><text:span text:style-name="T822">請參閱附件</text:span><text:span text:style-name="T823">5</text:span><text:span text:style-name="T824">，共</text:span><text:span text:style-name="T825">42</text:span><text:span text:style-name="T826">個方言，</text:span></text:p>
            <text:p text:style-name="P827"><text:span text:style-name="T828"><text:s text:c="2"/></text:span><text:span text:style-name="T829">請完整填寫！</text:span></text:p>
          </table:table-cell>
          <table:covered-table-cell/>
          <table:table-cell table:style-name="TableCell830" table:number-rows-spanned="2">
            <text:p text:style-name="P831">參賽</text:p>
            <text:p text:style-name="P832">項目</text:p>
          </table:table-cell>
          <table:table-cell table:style-name="TableCell833" table:number-rows-spanned="2">
            <text:p text:style-name="P834"><text:span text:style-name="T835">□</text:span><text:span text:style-name="T836">演說</text:span></text:p>
            <text:p text:style-name="P837"><text:span text:style-name="T838">□</text:span><text:span text:style-name="T839">朗讀</text:span></text:p>
            <text:p text:style-name="P840">□作文</text:p>
            <text:p text:style-name="P841">□寫字</text:p>
            <text:p text:style-name="P842"><text:span text:style-name="T843">□</text:span><text:span text:style-name="T844">字音字形</text:span></text:p>
          </table:table-cell>
        </table:table-row>
        <table:table-row table:style-name="TableRow845">
          <table:table-cell table:style-name="TableCell846">
            <text:p text:style-name="P847">參賽</text:p>
            <text:p text:style-name="P848">區別</text:p>
          </table:table-cell>
          <table:table-cell table:style-name="TableCell849">
            <text:p text:style-name="內文"><text:span text:style-name="T850">社會組為單一複賽，不需填寫</text:span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2">
            <text:p text:style-name="P857">競賽員姓名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>性別</text:p>
          </table:table-cell>
          <table:table-cell table:style-name="TableCell862" table:number-columns-spanned="2">
            <text:p text:style-name="P863">□男<text:s text:c="2"/>□女　□其他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　<text:s/>就讀學校(含系所)</text:p>
            <text:p text:style-name="P867"><text:s/>或服務單位(含職稱)</text:p>
            <text:p text:style-name="P868"><text:span text:style-name="T869">※</text:span><text:span text:style-name="T870">請務必填寫「全銜」</text:span>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就讀年級</text:p>
            <text:p text:style-name="P875"><text:span text:style-name="T876">※</text:span><text:span text:style-name="T877">學生必填</text:span></text:p>
          </table:table-cell>
          <table:table-cell table:style-name="TableCell878" table:number-columns-spanned="2">
            <text:p text:style-name="內文"><text:span text:style-name="T879">113</text:span><text:span text:style-name="T880">學年度為</text:span><text:span text:style-name="T881">　　　</text:span><text:span text:style-name="T882">年級</text:span></text:p>
          </table:table-cell>
          <table:covered-table-cell/>
        </table:table-row>
        <table:table-row table:style-name="TableRow883">
          <table:table-cell table:style-name="TableCell884" table:number-columns-spanned="7">
            <text:p text:style-name="P885">影音、影像、著作及肖像權讓與同意聲明：</text:p>
            <text:p text:style-name="P886">本人及法定代理人同意無償將個人參加「臺北市113年度語文競賽」之影音、影像、著作及肖像權讓與臺北市政府教育局，謹此聲明。</text:p>
            <text:p text:style-name="P887"/>
            <text:p text:style-name="P888"/>
            <text:p text:style-name="P889"/>
            <text:p text:style-name="P890"/>
            <text:p text:style-name="P891"/>
            <text:p text:style-name="內文"><text:span text:style-name="T892"><text:s text:c="36"/></text:span><text:span text:style-name="T893">競賽員：</text:span><text:span text:style-name="T894">　　　　　　　　　</text:span><text:span text:style-name="T895">簽章</text:span></text:p>
            <text:p text:style-name="P896"/>
            <text:p text:style-name="P897"/>
            <text:p text:style-name="P898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>備註：</text:p>
      <text:p text:style-name="P900">一、本同意書每位競賽員均需填寫，未繳交視同未完成報名手續。</text:p>
      <text:p text:style-name="P901">二、「簽章處」應由參賽選手本人親手用正楷字簽章（請清晰書寫，勿潦草）。</text:p>
      <text:p text:style-name="P902">三、服務單位或就讀學校務必詳實填寫，以免影響優勝之競賽員後續通知機關表揚事宜。</text:p>
      <text:p text:style-name="P903"/>
      <text:p text:style-name="P904"/>
      <text:soft-page-break/>
      <text:p text:style-name="P905">附件3</text:p>
      <text:p text:style-name="P906"><text:span text:style-name="T907">臺北市</text:span><text:span text:style-name="T908">113</text:span><text:span text:style-name="T909">年度語文競賽參賽注意事項</text:span></text:p>
      <text:p text:style-name="P910">壹、共同注意事項：</text:p>
      <text:p text:style-name="P911"><text:span text:style-name="T91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13"><text:span text:style-name="T914">二、競賽員報到時，如無法出示身分證明文件（如：數位學生證、國民身分證、有相片健保卡等），得先准予參賽，並由現場工作人員註記拍照，以備後續查驗。</text:span></text:p>
      <text:p text:style-name="P915"><text:span text:style-name="T916">三、競賽員不得攜帶行動電話（手機）、呼叫器及具有記憶和搜尋資料功能之電子器材等物品進場，違者扣總分</text:span><text:span text:style-name="T917">2</text:span><text:span text:style-name="T918">分，惟參加</text:span><text:span text:style-name="T919">歌唱項目之競賽員得攜帶</text:span><text:span text:style-name="T920">智慧型手機及平板電腦等行動裝置，作為競賽用之播音設備。</text:span><text:span text:style-name="T921">若攜帶計時器，需不具聲響功能者。</text:span></text:p>
      <text:p text:style-name="P922"><text:span text:style-name="T923">四、</text:span><text:span text:style-name="T924">競賽員進入競賽場地後，務必將報到時所發之識別證佩掛於胸前，並依競賽次序編號安靜就坐，競賽全程不得與評判委員及其他競賽員交談</text:span><text:span text:style-name="T925">，違者扣總分</text:span><text:span text:style-name="T926">1</text:span><text:span text:style-name="T927">分</text:span><text:span text:style-name="T928">。</text:span></text:p>
      <text:p text:style-name="P929"><text:span text:style-name="T930">五、參加演說、情境式演說、朗讀、讀者劇場及歌唱項目之競賽員，請勿穿著制服、校服或足以辨識身分之服飾，且不得報出姓名</text:span><text:span text:style-name="T931">、</text:span><text:span text:style-name="T932">校名</text:span><text:span text:style-name="T933">或服務單位名稱</text:span><text:span text:style-name="T934">，僅可報序號、題目號或篇名，違者以零分計算。</text:span></text:p>
      <text:p text:style-name="P935"><text:span text:style-name="T936">六、作文項目競賽員所敘寫之文稿及讀者劇場競賽隊伍所採用之文本，均不得於文中提及姓名</text:span><text:span text:style-name="T937">、</text:span><text:span text:style-name="T938">校名</text:span><text:span text:style-name="T939">或服務單位名稱</text:span><text:span text:style-name="T940">，違者以零分計算。</text:span></text:p>
      <text:p text:style-name="P941"><text:span text:style-name="T942">七、競賽員若有飲水需求者請自備</text:span><text:span text:style-name="T943">，裝水容器放置於地面椅腳邊，應避免打翻、掉落或發出聲響，影響其他競賽員或弄髒試卷，扣</text:span><text:span text:style-name="T944">總分</text:span><text:span text:style-name="T945">1</text:span><text:span text:style-name="T946">分。</text:span></text:p>
      <text:p text:style-name="P947">八、競賽員於競賽場地內，不得從事妨害競賽場地秩序及其他競賽員權益之行為，承辦單位得視情節輕重，採取扣分或取消參賽資格之處分。</text:p>
      <text:p text:style-name="P948"><text:span text:style-name="T949">九、</text:span><text:span text:style-name="T950">競賽進行中，競賽員</text:span><text:span text:style-name="T951">如有任何狀況，</text:span><text:span text:style-name="T952">請安靜舉手向</text:span><text:span text:style-name="T953">工作人員</text:span><text:span text:style-name="T954">示意，再由</text:span><text:span text:style-name="T955">工作人員上前協助。</text:span></text:p>
      <text:p text:style-name="P956">十、有關各項競賽爭議或本注意事項未盡之規定，均得由本局逕交各承辦單位參照113年全國語文競賽相關規定予以裁決。</text:p>
      <text:p text:style-name="P957">貳、各競賽項目注意事項：</text:p>
      <text:p text:style-name="P958">　一、演說：</text:p>
      <text:p text:style-name="P959"><text:span text:style-name="T960"><text:s text:c="2"/></text:span><text:span text:style-name="T961">　（一）競賽員請於規定時間內報到入座完畢。</text:span></text:p>
      <text:soft-page-break/>
      <text:p text:style-name="P962"><text:span text:style-name="T963">（二）國語及本土語文（英語項目無須抽題）項目競賽員聞呼號聲即應離座前往工作人員席抽題，抽完題後至預備席就座，不可交談，違者扣總分</text:span><text:span text:style-name="T964">1</text:span><text:span text:style-name="T965">分；</text:span></text:p>
      <text:p text:style-name="P966"><text:span text:style-name="T967">（三）抽題後準備時間為</text:span><text:span text:style-name="T968">30</text:span><text:span text:style-name="T969">分鐘；國語、</text:span><text:span text:style-name="T970">臺灣台語</text:span><text:span text:style-name="T971">、</text:span><text:span text:style-name="T972">臺灣客語</text:span><text:span text:style-name="T973">演說項目之教師組配合演說時間，準備時間為</text:span><text:span text:style-name="T974">32</text:span><text:span text:style-name="T975">分鐘。</text:span></text:p>
      <text:p text:style-name="P976">（四）競賽員登臺前請將個人物品放於原預備席上，且不得攜帶道具，下臺後再依工作人員指示取回個人物品。攜帶道具上臺，扣總分1分。</text:p>
      <text:p text:style-name="P977"><text:span text:style-name="T978">（五）競賽員聞呼號聲即準備上臺，將所抽題目紙（不得做任何記號）交給評判委員後上臺。演說題目與所抽題目不符或呼號</text:span><text:span text:style-name="T979">3</text:span><text:span text:style-name="T980">次不上臺者，競賽成績以零分計算</text:span><text:span text:style-name="T981">。</text:span></text:p>
      <text:p text:style-name="P982"><text:span text:style-name="T983">（六）競賽員開口演說即開始計時，如就定位後超過</text:span><text:span text:style-name="T984">1</text:span><text:span text:style-name="T985">分鐘未開始，以棄權論；停止演說即停止計時。</text:span></text:p>
      <text:p text:style-name="P986">（七）演說時間由碼表控制，下限時間一到，按1次鈴聲（短音），上限時間一到按2次鈴（1短音1長音），競賽員宜儘速結束演說下臺回至座位。</text:p>
      <text:p text:style-name="P987">（八）演說時間如有不足或超過，每半分鐘由計時人員記錄扣平均分數<text:s/>1分，不足半分鐘者，以半分鐘計算；惟誤差在3秒之內者，考量按鈴操作，不予扣分。</text:p>
      <text:p text:style-name="P988">　二、情境式演說：</text:p>
      <text:p text:style-name="P989"><text:span text:style-name="T990">（一）</text:span><text:span text:style-name="T991">競賽員請於規定時間內報到入座完畢。</text:span></text:p>
      <text:p text:style-name="P992"><text:span text:style-name="T993">（二）競賽員聞呼號聲即應離座前往工作人員席抽題，抽完題後至預備席就座，不可交</text:span><text:span text:style-name="T994">談，違者扣總分</text:span><text:span text:style-name="T995">1</text:span><text:span text:style-name="T996">分。</text:span></text:p>
      <text:p text:style-name="P997"><text:span text:style-name="T998">（三）抽題後由競賽員將圖稿、自備之筆、立可帶、裝水容器攜至準備席，進行</text:span><text:span text:style-name="T999">30</text:span><text:span text:style-name="T1000">分鐘之準備，惟不可攜帶任何參考資料，</text:span><text:span text:style-name="T1001">違者扣總分</text:span><text:span text:style-name="T1002">1</text:span><text:span text:style-name="T1003">分</text:span><text:span text:style-name="T1004">。競賽員可在圖稿作註記，上臺時可攜帶圖稿進行演說。</text:span></text:p>
      <text:p text:style-name="P1005">（四）競賽員登臺前請將個人物品放於原預備席上，且不得攜帶道具，下臺後再依工作人員指示取回個人物品，攜帶道具上臺，扣總分1分。</text:p>
      <text:p text:style-name="P1006"><text:span text:style-name="T1007">（五）競賽員聞呼號聲即準備上臺，演說內容與所抽圖稿呈現不符或呼號</text:span><text:span text:style-name="T1008">3</text:span><text:span text:style-name="T1009">次不上臺者，競賽成績以零分計算。</text:span></text:p>
      <text:p text:style-name="P1010"><text:span text:style-name="T1011">（六）</text:span><text:span text:style-name="T1012">競賽員上臺時須先報告所抽題目編號，俟評判翻閱到該編號圖稿後，即由競賽員就所抽圖稿進</text:span><text:span text:style-name="T1013">行演說。競賽員開口演說即開始計時，如就定位後超過</text:span><text:span text:style-name="T1014">1</text:span><text:span text:style-name="T1015">分鐘未開始，以棄權論；停止演說即停止計</text:span><text:soft-page-break/><text:span text:style-name="T1016">時。</text:span></text:p>
      <text:p text:style-name="P1017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18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19">（九）演說時間如有不足或超過，每半分鐘由計時人員紀錄扣總分1分，不足半分鐘者，以半分鐘計算；惟誤差在3秒之內者，考量按鈴操作，不予扣分。</text:p>
      <text:p text:style-name="P1020">　三、朗讀：</text:p>
      <text:p text:style-name="P1021"><text:span text:style-name="T1022">（一）</text:span><text:span text:style-name="T1023">競賽員請於規定時間內報到入座完畢。</text:span></text:p>
      <text:p text:style-name="P1024"><text:span text:style-name="T1025">（二）競賽員聞呼號聲時，立即離座前往工作人員席抽題，抽完題領稿後至預備席就座作準備，不可交談，違者扣總分</text:span><text:span text:style-name="T1026">1</text:span><text:span text:style-name="T1027">分。</text:span></text:p>
      <text:p text:style-name="P1028"><text:span text:style-name="T1029">（三）抽題後準備時間為</text:span><text:span text:style-name="T1030">8</text:span><text:span text:style-name="T1031">分鐘，惟教師組、社會組之</text:span><text:span text:style-name="T1032">臺灣台語</text:span><text:span text:style-name="T1033">及</text:span><text:span text:style-name="T1034">臺灣客語</text:span><text:span text:style-name="T1035">抽題後準備時間為</text:span><text:span text:style-name="T1036">32</text:span><text:span text:style-name="T1037">分鐘。</text:span></text:p>
      <text:p text:style-name="P1038">（四）競賽員登臺前請將個人物品放於原預備席上，下臺後再依工作人員指示取回個人物品。</text:p>
      <text:p text:style-name="P1039"><text:span text:style-name="T1040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1">臺灣台語</text:span><text:span text:style-name="T1042">及</text:span><text:span text:style-name="T1043">臺灣客語</text:span><text:span text:style-name="T1044">項目僅可攜帶「臺灣台語羅馬字拼音方案」或「客家語拼音方案」，其他書籍及自備之朗讀題卷資料均不得攜帶，違者扣總分</text:span><text:span text:style-name="T1045">1</text:span><text:span text:style-name="T1046">分。</text:span></text:p>
      <text:p text:style-name="P1047">（六）競賽員可在所抽到之朗讀題卷上加註記號；登臺朗讀時應使用承辦單位分發之朗讀題卷，不可使用自備之朗讀題卷，違者競賽成績以零分計算。</text:p>
      <text:p text:style-name="P1048"><text:span text:style-name="T1049">（七）競賽員聞呼號聲即準備上臺，開口朗讀即開始計時，如</text:span><text:span text:style-name="T1050">呼號</text:span><text:span text:style-name="T1051">3</text:span><text:span text:style-name="T1052">次不上臺或就定位後</text:span><text:span text:style-name="T1053">超過</text:span><text:span text:style-name="T1054">1</text:span><text:span text:style-name="T1055">分鐘未開始，</text:span><text:span text:style-name="T1056">以棄權論</text:span><text:span text:style-name="T1057">。</text:span></text:p>
      <text:p text:style-name="P1058">（八）朗讀時間均為4分鐘，時間一到按1次鈴聲（短音）應立即下臺，並將朗讀題卷交回工作人員。</text:p>
      <text:p text:style-name="P1059">　四、作文：</text:p>
      <text:soft-page-break/>
      <text:p text:style-name="P1060"><text:span text:style-name="T1061">（一）</text:span><text:span text:style-name="T1062">競賽員請於規定時間內報到入座完畢。</text:span></text:p>
      <text:p text:style-name="P1063">（二）競賽員進入競賽場地前，所攜之參考資料或書籍均需置於指定區域不得攜入，違者扣總分1分。</text:p>
      <text:p text:style-name="P1064">（三）競賽時間未開始，禁止翻閱題目，違者競賽成績以零分計算。</text:p>
      <text:p text:style-name="P1065">（四）試卷除作答外，不得書寫任何文字或註記；彌封處不得撕開，撕開者以棄權論。<text:s/></text:p>
      <text:p text:style-name="P106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7">（六）各組題目均當場公布。</text:p>
      <text:p text:style-name="P1068">（七）寫作之文體不得以詩歌韻文寫作，文言文或語體文則不加限制。</text:p>
      <text:p text:style-name="P1069">（八）競賽時不得使用鉛筆或紅筆書寫，但請詳加標點符號。</text:p>
      <text:p text:style-name="P1070"><text:span text:style-name="T1071">（九）國小學生組稿紙為</text:span><text:span text:style-name="T1072">500</text:span><text:span text:style-name="T1073">字規格外，其餘</text:span><text:span text:style-name="T1074">各組均</text:span><text:span text:style-name="T1075">600</text:span><text:span text:style-name="T1076">字規格。</text:span></text:p>
      <text:p text:style-name="P1077">（十）競賽結束時，試題不得攜帶出場，違者扣總分1分；亦不得提早交卷，違者競賽成績以零分計算。請遵守工作人員指示安靜離開競賽場地。</text:p>
      <text:p text:style-name="P1078">　五、寫字：</text:p>
      <text:p text:style-name="P1079"><text:span text:style-name="T1080">（一）競賽員請於規定時間內報到入座完畢。</text:span></text:p>
      <text:p text:style-name="P1081">（二）競賽員進入競賽場地前，除墊布及競賽書寫工具外，其他資料或書籍、紙張等均需置於指定區域不得攜入，違者扣總分1分。</text:p>
      <text:p text:style-name="P1082">（三）競賽員進入競賽會場就座完畢後必須安靜等候，於監場人員發「開始」口令前不可試墨，違者扣總分1分。</text:p>
      <text:p text:style-name="P1083">（四）競賽時間未開始，禁止翻閱題目，違者競賽成績以零分計算。</text:p>
      <text:p text:style-name="P1084">（五）試卷除作答外，不得書寫任何文字或註記；彌封處不得撕開，撕開者以棄權論。</text:p>
      <text:p text:style-name="P1085">（六）各組競賽寫作時間均以50分鐘為限。競賽員聽聞監場人員發「開始」口令時，始得開始試墨及作答；試墨用紙由承辦單位統一提供，試墨時間含於競賽時間內。</text:p>
      <text:p text:style-name="P1086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7">（八）寫字一律用傳統毛筆，依照題目紙書寫。</text:p>
      <text:p text:style-name="P1088">（九）寫字用紙由大會供應，以一張為限，用其他紙張書寫者，不予評<text:soft-page-break/>分。</text:p>
      <text:p text:style-name="P1089">（十）凡未寫完或有錯別字者，均依規定扣分。</text:p>
      <text:p text:style-name="P1090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1">（十二）競賽結束時，試題不得攜帶出場，違者扣總分1分；亦不得提早交卷，違者競賽成績以零分計算。請遵守工作人員指示安靜離開競賽場地。</text:p>
      <text:p text:style-name="P1092">　六、字音字形：</text:p>
      <text:p text:style-name="P1093"><text:span text:style-name="T1094">（一）競賽員請於規定時間內報到入座完畢。</text:span></text:p>
      <text:p text:style-name="P1095">（二）競賽員進入競賽場地前，所攜之參考資料或書籍均需置於指定區域不得攜入，違者扣總分1分。</text:p>
      <text:p text:style-name="P1096">（三）競賽時間未開始，禁止翻閱試卷，違者競賽成績以零分計算。<text:s/></text:p>
      <text:p text:style-name="P1097">（四）試卷除作答外，不得書寫任何文字或註記；彌封處不得撕開，撕開者以棄權論。</text:p>
      <text:p text:style-name="P1098"><text:span text:style-name="T1099">（五）國語字音字形競賽答卷時限為</text:span><text:span text:style-name="T1100">10</text:span><text:span text:style-name="T1101">分鐘；</text:span><text:span text:style-name="T1102">臺灣台語</text:span><text:span text:style-name="T1103">字音字形及</text:span><text:span text:style-name="T1104">臺灣客語</text:span><text:span text:style-name="T1105">字音字形競賽答卷時限均為</text:span><text:span text:style-name="T1106">15</text:span><text:span text:style-name="T1107">分鐘，逾時不繳卷者，競賽成績以零分計算。</text:span></text:p>
      <text:p text:style-name="P1108">（六）競賽時所需桌墊由承辦單位提供，桌面墊置其他物品者，競賽成績以零分計算。</text:p>
      <text:p text:style-name="P1109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0">（八）填寫試卷一律用鋼筆或原子筆（均限藍、黑色），字體一律標準字體書寫。答案書寫後不得塗改，如有塗改則該題不計分。</text:p>
      <text:p text:style-name="P1111">（九）國語字音字形如為ㄦ化韻、隨韻衍聲及一七八不變讀，直接加注讀音。</text:p>
      <text:p text:style-name="P1112"><text:span text:style-name="T1113">（十）競賽結束時，試卷不得攜帶出場，亦不得提早交卷，違者競賽成績以零分計算。請遵守工作人員指示安靜離開競賽場地。</text:span></text:p>
      <text:p text:style-name="P1114">　七、讀者劇場及戲劇：</text:p>
      <text:p text:style-name="P1115"><text:span text:style-name="T1116">（一）</text:span><text:span text:style-name="T1117">競賽隊伍請於規定時間內報到入座完畢。</text:span></text:p>
      <text:p text:style-name="P1118"><text:span text:style-name="T1119">（二）競賽隊伍所屬成員登臺前請將個人物品放於原預備席上，下臺後再依工作人員指示取回個人物品。</text:span></text:p>
      <text:p text:style-name="P1120"><text:span text:style-name="T1121">（三）競賽隊伍聞呼號聲即準備上臺，上臺後</text:span><text:span text:style-name="T1122">1</text:span><text:span text:style-name="T1123">分鐘內進行準備工作不列</text:span><text:soft-page-break/><text:span text:style-name="T1124">入計時。開口展演即開始計時，如呼號</text:span><text:span text:style-name="T1125">3</text:span><text:span text:style-name="T1126">次不上臺或就定位後超過</text:span><text:span text:style-name="T1127">1</text:span><text:span text:style-name="T1128">分鐘未開始，以棄權論；</text:span><text:span text:style-name="T1129">停止</text:span><text:span text:style-name="T1130">展演</text:span><text:span text:style-name="T1131">即停止計時。</text:span></text:p>
      <text:p text:style-name="P1132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3"><text:span text:style-name="T1134">（五）展演</text:span><text:span text:style-name="T1135">時間由碼表控制，下限時間一到，按</text:span><text:span text:style-name="T1136">1</text:span><text:span text:style-name="T1137">次鈴聲（短音），上限時間一到按</text:span><text:span text:style-name="T1138">2</text:span><text:span text:style-name="T1139">次鈴（</text:span><text:span text:style-name="T1140">1</text:span><text:span text:style-name="T1141">短音</text:span><text:span text:style-name="T1142">1</text:span><text:span text:style-name="T1143">長音），</text:span><text:span text:style-name="T1144">競賽隊伍宜盡速結束展演。</text:span></text:p>
      <text:p text:style-name="P1145">（六）展演時間如有不足或超過，每半分鐘由計時人員紀錄扣總分1分，不足半分鐘者，以半分鐘計算；惟誤差在3秒之內者，考量按鈴操作，不予扣分。</text:p>
      <text:p text:style-name="P1146">　八、歌唱：</text:p>
      <text:p text:style-name="P1147"><text:span text:style-name="T1148">　　（一）競賽員請於規定時間內報到入座完畢。</text:span></text:p>
      <text:p text:style-name="P1149"><text:span text:style-name="T1150">（二）競賽場地恕不提供播音設備，請競賽員預先備妥，並確認競賽當日所攜帶之個人播音設備運作無虞。</text:span></text:p>
      <text:p text:style-name="P1151">（三）競賽員登臺前請將個人物品放於原預備席上，下臺後再依工作人員指示取回個人物品。</text:p>
      <text:p text:style-name="P1152"><text:span text:style-name="T1153">（四）競賽員</text:span><text:span text:style-name="T1154">聞呼號聲即攜帶</text:span><text:span text:style-name="T1155">個人播音設備</text:span><text:span text:style-name="T1156">準備上臺，自行播放</text:span><text:span text:style-name="T1157">歌曲並開口演唱，</text:span><text:span text:style-name="T1158">如</text:span><text:span text:style-name="T1159">呼號</text:span><text:span text:style-name="T1160">3</text:span><text:span text:style-name="T1161">次不上臺或就定位後</text:span><text:span text:style-name="T1162">超過</text:span><text:span text:style-name="T1163">1</text:span><text:span text:style-name="T1164">分鐘未開始，</text:span><text:span text:style-name="T1165">以棄權論</text:span><text:span text:style-name="T1166">。</text:span></text:p>
      <text:p text:style-name="P1167"><text:span text:style-name="T1168">（五）</text:span><text:span text:style-name="T1169">競賽員須連續唱完</text:span><text:span text:style-name="T1170">2</text:span><text:span text:style-name="T1171">首</text:span><text:span text:style-name="T1172">自選</text:span><text:span text:style-name="T1173">歌曲，每首以不超過</text:span><text:span text:style-name="T1174">5</text:span><text:span text:style-name="T1175">分鐘為原則。</text:span><text:span text:style-name="T1176">演唱內容</text:span><text:span text:style-name="T1177">與所選定之歌曲不符，或未以參賽語別演唱，</text:span><text:span text:style-name="T1178">競賽成績以零分計算。</text:span></text:p>
      <text:p text:style-name="P1179"><text:span text:style-name="T1180">（六）競賽員演唱完畢後，宜儘速下臺並將個人播音設備攜回至座位。</text:span></text:p>
      <text:soft-page-break/>
      <text:p text:style-name="P1181"><text:span text:style-name="T1182">附件</text:span><text:span text:style-name="T1183">4</text:span></text:p>
      <text:p text:style-name="P1184">放棄參加「中華民國113年全國語文競賽」聲明書</text:p>
      <text:p text:style-name="P1185"/>
      <text:p text:style-name="P1186"><text:span text:style-name="T1187"><text:s text:c="4"/></text:span><text:span text:style-name="T1188">本人因</text:span><text:span text:style-name="T1189"><text:s text:c="23"/></text:span><text:span text:style-name="T1190">，無法代表本市參加</text:span></text:p>
      <text:p text:style-name="P1191"><text:span text:style-name="T1192">「中華民國</text:span><text:span text:style-name="T1193">113</text:span><text:span text:style-name="T1194">年全國語文競賽」社會組</text:span><text:span text:style-name="T1195"><text:s text:c="13"/></text:span><text:span text:style-name="T1196">語</text:span></text:p>
      <text:p text:style-name="P1197"><text:span text:style-name="T1198"><text:s text:c="10"/></text:span><text:span text:style-name="T1199">比賽，謹此聲明。</text:span></text:p>
      <text:p text:style-name="P1200"><text:s text:c="2"/>此致<text:s/>臺北市政府教育局</text:p>
      <text:p text:style-name="P1201"/>
      <text:p text:style-name="P1202"/>
      <text:p text:style-name="P1203"/>
      <text:p text:style-name="P1204"/>
      <text:p text:style-name="P1205"/>
      <text:p text:style-name="P1206">競賽員：＿＿＿＿＿＿＿＿簽章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<text:span text:style-name="T1215">中　華　民　國　</text:span><text:span text:style-name="T1216">113</text:span><text:span text:style-name="T1217">　年　　　　月　　　　日</text:span></text:p>
      <text:p text:style-name="P1218"/>
      <text:p text:style-name="P1219"/>
      <text:p text:style-name="P1220"/>
      <text:p text:style-name="P1221"/>
      <text:p text:style-name="P1222"><text:span text:style-name="T1223">備註：競賽員如不參加全國賽者，最遲於</text:span><text:span text:style-name="T1224">113</text:span><text:span text:style-name="T1225">年</text:span><text:span text:style-name="T1226">10</text:span><text:span text:style-name="T1227">月</text:span><text:span text:style-name="T1228">3</text:span><text:span text:style-name="T1229">日（星期四）前繳交本聲明書予臺北市立木柵高工。</text:span></text:p>
      <text:soft-page-break/>
      <text:p text:style-name="P1230"><text:span text:style-name="T1231">附件</text:span><text:span text:style-name="T1232">5</text:span></text:p>
      <text:p text:style-name="P1233"><text:span text:style-name="T1234">臺灣客語</text:span><text:span text:style-name="T1235">腔調、</text:span><text:span text:style-name="T1236">臺灣原住民族語言</text:span><text:span text:style-name="T1237">說明</text:span></text:p>
      <text:p text:style-name="P1238"><text:span text:style-name="T1239">一、</text:span><text:span text:style-name="T1240">臺灣客語</text:span><text:span text:style-name="T1241">腔調計有四縣、海陸、大埔、饒平、詔安、南四縣等</text:span><text:span text:style-name="T1242">6</text:span><text:span text:style-name="T1243">種。</text:span></text:p>
      <text:p text:style-name="P1244">二、原住民16族42語言別名稱表如下：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民族別代碼</text:p>
          </table:table-cell>
          <table:table-cell table:style-name="TableCell1253">
            <text:p text:style-name="P1254">民族別</text:p>
          </table:table-cell>
          <table:table-cell table:style-name="TableCell1255">
            <text:p text:style-name="P1256">語言別</text:p>
          </table:table-cell>
          <table:table-cell table:style-name="TableCell1257">
            <text:p text:style-name="P1258">語種<text:line-break/>序號</text:p>
          </table:table-cell>
        </table:table-row>
        <table:table-row table:style-name="TableRow1259">
          <table:table-cell table:style-name="TableCell1260" table:number-rows-spanned="5">
            <text:p text:style-name="P1261">1</text:p>
          </table:table-cell>
          <table:table-cell table:style-name="TableCell1262" table:number-rows-spanned="5">
            <text:p text:style-name="P1263">阿美族<text:line-break/>(Amis)</text:p>
          </table:table-cell>
          <table:table-cell table:style-name="TableCell1264">
            <text:p text:style-name="內文"><text:span text:style-name="T1265">南勢阿美語</text:span><text:span text:style-name="T1266">（原稱：北部阿美語）</text:span></text:p>
          </table:table-cell>
          <table:table-cell table:style-name="TableCell1267" table:number-rows-spanned="5">
            <text:p text:style-name="P1268">1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內文"><text:span text:style-name="T1273">秀姑巒阿美語</text:span><text:span text:style-name="T1274">（原稱：中部阿美語</text:span><text:span text:style-name="T1275">)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海岸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馬蘭阿美語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恆春阿美語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6">
            <text:p text:style-name="P1297">2</text:p>
          </table:table-cell>
          <table:table-cell table:style-name="TableCell1298" table:number-rows-spanned="6">
            <text:p text:style-name="P1299">泰雅族<text:line-break/>(Tayal)</text:p>
          </table:table-cell>
          <table:table-cell table:style-name="TableCell1300">
            <text:p text:style-name="P1301">賽考利克泰雅語</text:p>
          </table:table-cell>
          <table:table-cell table:style-name="TableCell1302" table:number-rows-spanned="4">
            <text:p text:style-name="P1303">2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四季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宜蘭澤敖利泰雅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汶水泰雅語</text:p>
          </table:table-cell>
          <table:table-cell table:style-name="TableCell1327">
            <text:p text:style-name="P1328">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萬大泰雅語</text:p>
          </table:table-cell>
          <table:table-cell table:style-name="TableCell1334">
            <text:p text:style-name="P1335">4</text:p>
          </table:table-cell>
        </table:table-row>
        <table:table-row table:style-name="TableRow1336">
          <table:table-cell table:style-name="TableCell1337" table:number-rows-spanned="4">
            <text:p text:style-name="P1338">3</text:p>
          </table:table-cell>
          <table:table-cell table:style-name="TableCell1339" table:number-rows-spanned="4">
            <text:p text:style-name="P1340">排灣族<text:line-break/>(Paiwan)</text:p>
          </table:table-cell>
          <table:table-cell table:style-name="TableCell1341">
            <text:p text:style-name="P1342">北排灣語</text:p>
          </table:table-cell>
          <table:table-cell table:style-name="TableCell1343" table:number-rows-spanned="4">
            <text:p text:style-name="P1344">5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中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南排灣語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東排灣語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5">
            <text:p text:style-name="P1365">4</text:p>
          </table:table-cell>
          <table:table-cell table:style-name="TableCell1366" table:number-rows-spanned="5">
            <text:p text:style-name="P1367">布農族<text:line-break/>(Bunun)</text:p>
          </table:table-cell>
          <table:table-cell table:style-name="TableCell1368">
            <text:p text:style-name="P1369">卓群布農語</text:p>
          </table:table-cell>
          <table:table-cell table:style-name="TableCell1370" table:number-rows-spanned="5">
            <text:p text:style-name="P1371">6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卡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丹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巒群布農語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郡群布農語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4">
            <text:p text:style-name="P1398">5</text:p>
          </table:table-cell>
          <table:table-cell table:style-name="TableCell1399" table:number-rows-spanned="4">
            <text:p text:style-name="P1400">卑南族<text:line-break/>(Pinuyumayan)</text:p>
          </table:table-cell>
          <table:table-cell table:style-name="TableCell1401">
            <text:p text:style-name="P1402">南王卑南語</text:p>
          </table:table-cell>
          <table:table-cell table:style-name="TableCell1403" table:number-rows-spanned="4">
            <text:p text:style-name="P1404">7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內文"><text:span text:style-name="T1409">西群卑南語</text:span><text:span text:style-name="T1410">（原稱：初鹿卑南語</text:span><text:span text:style-name="T1411">)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知本卑南語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建和卑南語</text:p>
          </table:table-cell>
          <table:covered-table-cell>
            <text:p text:style-name="P1424"/>
          </table:covered-table-cell>
        </table:table-row>
      </table:table>
      <text:p text:style-name="P1425">　（續下頁）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soft-page-break/>
            <text:p text:style-name="P1433">民族別代碼</text:p>
          </table:table-cell>
          <table:table-cell table:style-name="TableCell1434">
            <text:p text:style-name="P1435">民族別</text:p>
          </table:table-cell>
          <table:table-cell table:style-name="TableCell1436">
            <text:p text:style-name="P1437">語言別</text:p>
          </table:table-cell>
          <table:table-cell table:style-name="TableCell1438">
            <text:p text:style-name="P1439">語種<text:line-break/>序號</text:p>
          </table:table-cell>
        </table:table-row>
        <table:table-row table:style-name="TableRow1440">
          <table:table-cell table:style-name="TableCell1441" table:number-rows-spanned="6">
            <text:p text:style-name="P1442">6</text:p>
          </table:table-cell>
          <table:table-cell table:style-name="TableCell1443" table:number-rows-spanned="6">
            <text:p text:style-name="P1444">魯凱族<text:line-break/>(Rukai)</text:p>
          </table:table-cell>
          <table:table-cell table:style-name="TableCell1445">
            <text:p text:style-name="P1446">霧臺魯凱語</text:p>
          </table:table-cell>
          <table:table-cell table:style-name="TableCell1447" table:number-rows-spanned="3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大武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東魯凱語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多納魯凱語</text:p>
          </table:table-cell>
          <table:table-cell table:style-name="TableCell1466">
            <text:p text:style-name="P1467">9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茂林魯凱語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萬山魯凱語</text:p>
          </table:table-cell>
          <table:table-cell table:style-name="TableCell1480">
            <text:p text:style-name="P1481">11</text:p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鄒族<text:line-break/>(Cou)</text:p>
          </table:table-cell>
          <table:table-cell table:style-name="TableCell1487">
            <text:p text:style-name="P1488"><text:span text:style-name="T1489">鄒語</text:span><text:span text:style-name="T1490">（原稱阿里山鄒語）</text:span></text:p>
          </table:table-cell>
          <table:table-cell table:style-name="TableCell1491">
            <text:p text:style-name="P1492">12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賽夏族<text:line-break/>(SaySiyat)</text:p>
          </table:table-cell>
          <table:table-cell table:style-name="TableCell1498">
            <text:p text:style-name="P1499"><text:span text:style-name="T1500">賽夏語</text:span></text:p>
          </table:table-cell>
          <table:table-cell table:style-name="TableCell1501">
            <text:p text:style-name="P1502">13</text:p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雅美族<text:line-break/>(Yami)</text:p>
          </table:table-cell>
          <table:table-cell table:style-name="TableCell1508">
            <text:p text:style-name="P1509"><text:span text:style-name="T1510">雅美語</text:span></text:p>
          </table:table-cell>
          <table:table-cell table:style-name="TableCell1511">
            <text:p text:style-name="P1512">14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<text:span text:style-name="T1518">邵族</text:span><text:span text:style-name="T1519"><text:line-break/></text:span><text:span text:style-name="T1520">(Thau)</text:span></text:p>
          </table:table-cell>
          <table:table-cell table:style-name="TableCell1521">
            <text:p text:style-name="P1522"><text:span text:style-name="T1523">邵語</text:span></text:p>
          </table:table-cell>
          <table:table-cell table:style-name="TableCell1524">
            <text:p text:style-name="P1525">15</text:p>
          </table:table-cell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>
            <text:p text:style-name="P1530">噶瑪蘭族<text:line-break/>(Kebalan)</text:p>
          </table:table-cell>
          <table:table-cell table:style-name="TableCell1531">
            <text:p text:style-name="P1532"><text:span text:style-name="T1533">噶瑪蘭語</text:span></text:p>
          </table:table-cell>
          <table:table-cell table:style-name="TableCell1534">
            <text:p text:style-name="P1535">16</text:p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太魯閣族<text:line-break/>(Truku)</text:p>
          </table:table-cell>
          <table:table-cell table:style-name="TableCell1541">
            <text:p text:style-name="P1542"><text:span text:style-name="T1543">太魯閣語</text:span></text:p>
          </table:table-cell>
          <table:table-cell table:style-name="TableCell1544">
            <text:p text:style-name="P1545">17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撒奇萊雅族<text:line-break/>(Sakizaya)</text:p>
          </table:table-cell>
          <table:table-cell table:style-name="TableCell1551">
            <text:p text:style-name="P1552"><text:span text:style-name="T1553">撒奇萊雅語</text:span></text:p>
          </table:table-cell>
          <table:table-cell table:style-name="TableCell1554">
            <text:p text:style-name="P1555">18</text:p>
          </table:table-cell>
        </table:table-row>
        <table:table-row table:style-name="TableRow1556">
          <table:table-cell table:style-name="TableCell1557" table:number-rows-spanned="3">
            <text:p text:style-name="P1558">14</text:p>
          </table:table-cell>
          <table:table-cell table:style-name="TableCell1559" table:number-rows-spanned="3">
            <text:p text:style-name="P1560">賽德克族<text:line-break/>(Seediq/Seejiq/Sediq)</text:p>
          </table:table-cell>
          <table:table-cell table:style-name="TableCell1561">
            <text:p text:style-name="P1562"><text:span text:style-name="T1563">都達賽德</text:span><text:span text:style-name="T1564">克</text:span><text:span text:style-name="T1565">語</text:span><text:span text:style-name="T1566">（原稱：都達語）</text:span></text:p>
          </table:table-cell>
          <table:table-cell table:style-name="TableCell1567" table:number-rows-spanned="3">
            <text:p text:style-name="P1568">19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固達雅賽德</text:span><text:span text:style-name="T1575">克</text:span><text:span text:style-name="T1576">語</text:span><text:span text:style-name="T1577">（原稱：</text:span><text:span text:style-name="T1578">德固達雅語</text:span><text:span text:style-name="T1579">）</text:span>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德鹿谷賽德</text:span><text:span text:style-name="T1587">克</text:span><text:span text:style-name="T1588">語</text:span><text:span text:style-name="T1589">（原稱：德路固語）</text:span>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5</text:p>
          </table:table-cell>
          <table:table-cell table:style-name="TableCell1594">
            <text:p text:style-name="P1595">拉阿魯哇族<text:line-break/>(Hla'alua)</text:p>
          </table:table-cell>
          <table:table-cell table:style-name="TableCell1596">
            <text:p text:style-name="P1597">拉阿魯哇語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>16</text:p>
          </table:table-cell>
          <table:table-cell table:style-name="TableCell1603">
            <text:p text:style-name="P1604">卡那卡那富族<text:line-break/>(Kanakanavu)</text:p>
          </table:table-cell>
          <table:table-cell table:style-name="TableCell1605">
            <text:p text:style-name="P1606">卡那卡那富語</text:p>
          </table:table-cell>
          <table:table-cell table:style-name="TableCell1607">
            <text:p text:style-name="P1608">21</text:p>
          </table:table-cell>
        </table:table-row>
      </table:table>
      <text:p text:style-name="P1609"><text:span text:style-name="T1610">　</text:span><text:span text:style-name="T1611">※</text:span><text:span text:style-name="T1612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呂淑琴</dc:creator>
    <meta:creation-date>2024-07-23T04:54:00Z</meta:creation-date>
    <dc:date>2024-07-23T04:54:00Z</dc:date>
    <meta:print-date>2024-05-09T06:13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18" meta:character-count="12157" meta:row-count="86" meta:non-whitespace-character-count="10363"/>
  </office:meta>
</office:document-meta>
</file>