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6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P233" style:parent-style-name="無間距" style:list-style-name="LFO3" style:family="paragraph"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5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widows="2" fo:orphans="2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widows="2" fo:orphans="2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2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 style:font-weight-complex="bold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片檔案，取</text:span><text:span text:style-name="T73">30</text:span><text:span text:style-name="T74">隊進入複審。報名隊伍少於</text:span><text:span text:style-name="T75">30</text:span><text:span text:style-name="T76">隊（含</text:span><text:span text:style-name="T77">)</text:span><text:span text:style-name="T78">，則取消初審，直接進入複審。初審結果將於</text:span><text:span text:style-name="T79">113</text:span><text:span text:style-name="T80">年</text:span><text:span text:style-name="T81">10</text:span><text:span text:style-name="T82">月</text:span><text:span text:style-name="T83">3</text:span><text:span text:style-name="T84">日（星期四）下午</text:span><text:span text:style-name="T85">5</text:span><text:span text:style-name="T86">時前，逕公告於</text:span><text:span text:style-name="T87">麗湖國小網站重大</text:span><text:span text:style-name="T88">消息。</text:span></text:p>
        </text:list-item>
        <text:list-item>
          <text:p text:style-name="P89"><text:span text:style-name="T90">複審：</text:span><text:span text:style-name="T91">113</text:span><text:span text:style-name="T92">年</text:span><text:span text:style-name="T93">10</text:span><text:span text:style-name="T94">月</text:span><text:span text:style-name="T95">20</text:span><text:span text:style-name="T96">日（星期日）上午（賽程另公布於</text:span><text:span text:style-name="T97">麗湖國小網站</text:span><text:span text:style-name="T98">重大消息）。複審結果將於</text:span><text:span text:style-name="T99">113</text:span><text:span text:style-name="T100">年</text:span><text:span text:style-name="T101">10</text:span><text:span text:style-name="T102">月</text:span><text:span text:style-name="T103">22</text:span><text:span text:style-name="T104">日</text:span><text:span text:style-name="T105">(</text:span><text:span text:style-name="T106">星期二</text:span><text:span text:style-name="T107">)<text:s/></text:span><text:span text:style-name="T108">下午</text:span><text:span text:style-name="T109">4</text:span><text:span text:style-name="T110">時前，公告於</text:span><text:span text:style-name="T111">麗湖國小網站重大</text:span><text:span text:style-name="T112">消息。</text:span></text:p>
        </text:list-item>
      </text:list>
      <text:list text:style-name="LFO3" text:continue-numbering="true">
        <text:list-item>
          <text:p text:style-name="P113">比賽規範：</text:p>
        </text:list-item>
      </text:list>
      <text:list text:style-name="LFO6" text:continue-numbering="true">
        <text:list-item>
          <text:p text:style-name="P114"><text:span text:style-name="T115">採組隊報名，每隊學生</text:span><text:span text:style-name="T116">2</text:span><text:span text:style-name="T117">至</text:span><text:span text:style-name="T118">3</text:span><text:span text:style-name="T119">人</text:span><text:span text:style-name="T120">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影片、圖片、文字</text:span><text:span text:style-name="T137">……</text:span><text:span text:style-name="T138">等。參賽隊伍之簡報或影片檔案，應存於光碟並於前述報名期間完成送件，送件後</text:span><text:span text:style-name="T139">不</text:span><text:span text:style-name="T140">受理更動。</text:span></text:p>
        </text:list-item>
        <text:list-item>
          <text:p text:style-name="P141"><text:span text:style-name="T142">通過初審審核之隊伍進入複審階段</text:span><text:span text:style-name="T143">:</text:span><text:span text:style-name="T144">由</text:span><text:span text:style-name="T145">1</text:span><text:span text:style-name="T146">至</text:span><text:span text:style-name="T147">3</text:span><text:span text:style-name="T148">名學生上台，於現場以具有傳播功能的語彙運用初審送件之簡報或影片進行播報，每隊限時</text:span><text:span text:style-name="T149">5</text:span><text:span text:style-name="T150">分鐘。</text:span><text:span text:style-name="T151">(</text:span><text:span text:style-name="T152">播報內容請</text:span><text:span text:style-name="T153">勿</text:span><text:span text:style-name="T154">只以影片呈現，也</text:span><text:span text:style-name="T155">勿</text:span><text:span text:style-name="T156">僅播報開頭與結尾。</text:span><text:span text:style-name="T157">)</text:span></text:p>
        </text:list-item>
        <text:list-item>
          <text:p text:style-name="P158"><text:span text:style-name="T159">複審每隊限時</text:span><text:span text:style-name="T160">5</text:span><text:span text:style-name="T161">分鐘，時長包括</text:span><text:span text:style-name="T162">小主播現場播報</text:span><text:span text:style-name="T163">及</text:span><text:span text:style-name="T164">簡報或影片播放</text:span><text:span text:style-name="T165">時間。初審送件時</text:span><text:span text:style-name="T166">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</text:span><text:span text:style-name="T232">發布。</text:span></text:p>
        </text:list-item>
      </text:list>
      <text:list text:style-name="LFO3" text:continue-numbering="true">
        <text:list-item>
          <text:p text:style-name="P233">其他：</text:p>
        </text:list-item>
      </text:list>
      <text:list text:style-name="LFO11" text:continue-numbering="true">
        <text:list-item>
          <text:p text:style-name="P234">複審全程及賽後評審講評，採全程直播；不提供個別隊伍的成績及評語。</text:p>
        </text:list-item>
        <text:list-item>
          <text:p text:style-name="P235"><text:span text:style-name="T236">得獎作品與歷年優秀作品，將</text:span><text:span text:style-name="T237">放置於臺北市兒童深耕閱讀教育網（網址</text:span><text:span text:style-name="T238">:http://reading.tp.edu.tw</text:span><text:span text:style-name="T239">）</text:span><text:span text:style-name="T240">&gt;</text:span><text:span text:style-name="T241">影音相簿</text:span><text:span text:style-name="T242">&gt;</text:span><text:span text:style-name="T243">活動影片，提供學生觀摩學習。</text:span></text:p>
        </text:list-item>
        <text:list-item>
          <text:p text:style-name="P244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5"><text:span text:style-name="T246">補助經費：</text:span><text:span text:style-name="T247">由教育局經費項下支應。</text:span></text:p>
        </text:list-item>
        <text:list-item>
          <text:p text:style-name="P248"><text:span text:style-name="T249">獎勵：</text:span><text:span text:style-name="T250">承辦本活動之有功人員從優敘獎，以資鼓勵。</text:span></text:p>
        </text:list-item>
        <text:list-item>
          <text:p text:style-name="P251">本計畫經核定後實施，修正時亦同。</text:p>
        </text:list-item>
      </text:list>
      <text:soft-page-break/>
      <text:p text:style-name="P252">（附件一）</text:p>
      <text:p text:style-name="P253">臺北市113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</text:span><text:span text:style-name="T384">、簡報或影片檔案光碟及受訪者同意書（附件二，無受訪者免附），</text:span><text:span text:style-name="T385">於</text:span><text:span text:style-name="T386">113</text:span><text:span text:style-name="T387">年</text:span><text:span text:style-name="T388">9</text:span><text:span text:style-name="T389">月</text:span><text:span text:style-name="T390">25</text:span><text:span text:style-name="T391">日</text:span><text:span text:style-name="T392">(</text:span><text:span text:style-name="T393">星期三</text:span><text:span text:style-name="T394">)</text:span><text:span text:style-name="T395">前，</text:span><text:span text:style-name="T396">逕送</text:span><text:span text:style-name="T397">麗湖國小</text:span><text:span text:style-name="T398">（請掛號郵寄或派員送件，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3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3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3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吳冠玫</dc:creator>
    <meta:creation-date>2024-03-06T09:07:00Z</meta:creation-date>
    <dc:date>2024-03-06T09:07:00Z</dc:date>
    <meta:print-date>2024-01-26T06:19:00Z</meta:print-date>
    <meta:template xlink:href="Normal" xlink:type="simple"/>
    <meta:editing-cycles>2</meta:editing-cycles>
    <meta:editing-duration>PT120S</meta:editing-duration>
    <meta:document-statistic meta:page-count="5" meta:paragraph-count="5" meta:word-count="382" meta:character-count="2559" meta:row-count="18" meta:non-whitespace-character-count="2182"/>
  </office:meta>
</office:document-meta>
</file>