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FF0000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P69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1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79" style:family="table-column">
      <style:table-column-properties style:column-width="1.2722in"/>
    </style:style>
    <style:style style:name="TableColumn80" style:family="table-column">
      <style:table-column-properties style:column-width="0.8277in"/>
    </style:style>
    <style:style style:name="TableColumn81" style:family="table-column">
      <style:table-column-properties style:column-width="3.1138in"/>
    </style:style>
    <style:style style:name="TableColumn82" style:family="table-column">
      <style:table-column-properties style:column-width="1.4215in"/>
    </style:style>
    <style:style style:name="Table78" style:family="table">
      <style:table-properties style:width="6.6354in" fo:margin-left="0in" table:align="center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2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3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27" style:family="table-column">
      <style:table-column-properties style:column-width="6.575in"/>
    </style:style>
    <style:style style:name="Table126" style:family="table">
      <style:table-properties style:width="6.575in" fo:margin-left="0in" table:align="right"/>
    </style:style>
    <style:style style:name="TableRow128" style:family="table-row">
      <style:table-row-properties style:min-row-height="0.488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2.729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2.49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38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2.367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58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6.8055in"/>
    </style:style>
    <style:style style:name="Table169" style:family="table">
      <style:table-properties style:width="6.8055in" fo:margin-left="0.094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590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11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14" style:family="table-column">
      <style:table-column-properties style:column-width="1.3611in"/>
    </style:style>
    <style:style style:name="TableColumn215" style:family="table-column">
      <style:table-column-properties style:column-width="1.3611in"/>
    </style:style>
    <style:style style:name="TableColumn216" style:family="table-column">
      <style:table-column-properties style:column-width="1.3611in"/>
    </style:style>
    <style:style style:name="TableColumn217" style:family="table-column">
      <style:table-column-properties style:column-width="1.3611in"/>
    </style:style>
    <style:style style:name="TableColumn218" style:family="table-column">
      <style:table-column-properties style:column-width="1.3618in"/>
    </style:style>
    <style:style style:name="Table213" style:family="table">
      <style:table-properties style:width="6.8062in" fo:margin-left="0in" table:align="left"/>
    </style:style>
    <style:style style:name="TableRow219" style:family="table-row">
      <style:table-row-properties style:min-row-height="0.842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1.175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175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1.1659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1.175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175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1.031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1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17" style:family="table-column">
      <style:table-column-properties style:column-width="1.3958in"/>
    </style:style>
    <style:style style:name="TableColumn318" style:family="table-column">
      <style:table-column-properties style:column-width="0.9041in"/>
    </style:style>
    <style:style style:name="TableColumn319" style:family="table-column">
      <style:table-column-properties style:column-width="0.9576in"/>
    </style:style>
    <style:style style:name="TableColumn320" style:family="table-column">
      <style:table-column-properties style:column-width="0.9576in"/>
    </style:style>
    <style:style style:name="TableColumn321" style:family="table-column">
      <style:table-column-properties style:column-width="0.8638in"/>
    </style:style>
    <style:style style:name="TableColumn322" style:family="table-column">
      <style:table-column-properties style:column-width="0.8638in"/>
    </style:style>
    <style:style style:name="TableColumn323" style:family="table-column">
      <style:table-column-properties style:column-width="0.8in"/>
    </style:style>
    <style:style style:name="Table316" style:family="table">
      <style:table-properties style:width="6.743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477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80" style:parent-style-name="無間距" style:family="paragraph">
      <style:text-properties style:font-name="標楷體" style:font-name-asian="標楷體"/>
    </style:style>
    <style:style style:name="P481" style:parent-style-name="無間距" style:family="paragraph">
      <style:text-properties style:font-name="標楷體" style:font-name-asian="標楷體"/>
    </style:style>
    <style:style style:name="P482" style:parent-style-name="無間距" style:family="paragraph">
      <style:paragraph-properties fo:text-indent="0.1666in"/>
      <style:text-properties style:font-name="標楷體" style:font-name-asian="標楷體"/>
    </style:style>
    <style:style style:name="P483" style:parent-style-name="無間距" style:family="paragraph">
      <style:text-properties style:font-name="標楷體" style:font-name-asian="標楷體"/>
    </style:style>
    <style:style style:name="P484" style:parent-style-name="內文" style:family="paragraph">
      <style:paragraph-properties fo:line-height="0.4166in" fo:margin-left="1.2493in" fo:text-indent="-1.2493in">
        <style:tab-stops/>
      </style:paragraph-properties>
    </style:style>
    <style:style style:name="TableColumn486" style:family="table-column">
      <style:table-column-properties style:column-width="0.25in" style:use-optimal-column-width="false"/>
    </style:style>
    <style:style style:name="TableColumn487" style:family="table-column">
      <style:table-column-properties style:column-width="0.25in" style:use-optimal-column-width="false"/>
    </style:style>
    <style:style style:name="TableColumn488" style:family="table-column">
      <style:table-column-properties style:column-width="0.434in" style:use-optimal-column-width="false"/>
    </style:style>
    <style:style style:name="TableColumn489" style:family="table-column">
      <style:table-column-properties style:column-width="0.5326in" style:use-optimal-column-width="false"/>
    </style:style>
    <style:style style:name="TableColumn490" style:family="table-column">
      <style:table-column-properties style:column-width="0.634in" style:use-optimal-column-width="false"/>
    </style:style>
    <style:style style:name="TableColumn491" style:family="table-column">
      <style:table-column-properties style:column-width="0.6666in" style:use-optimal-column-width="false"/>
    </style:style>
    <style:style style:name="TableColumn492" style:family="table-column">
      <style:table-column-properties style:column-width="0.668in" style:use-optimal-column-width="false"/>
    </style:style>
    <style:style style:name="TableColumn493" style:family="table-column">
      <style:table-column-properties style:column-width="0.6451in" style:use-optimal-column-width="false"/>
    </style:style>
    <style:style style:name="TableColumn494" style:family="table-column">
      <style:table-column-properties style:column-width="0.6666in" style:use-optimal-column-width="false"/>
    </style:style>
    <style:style style:name="TableColumn495" style:family="table-column">
      <style:table-column-properties style:column-width="0.6666in" style:use-optimal-column-width="false"/>
    </style:style>
    <style:style style:name="TableColumn496" style:family="table-column">
      <style:table-column-properties style:column-width="0.75in" style:use-optimal-column-width="false"/>
    </style:style>
    <style:style style:name="TableColumn497" style:family="table-column">
      <style:table-column-properties style:column-width="0.75in" style:use-optimal-column-width="false"/>
    </style:style>
    <style:style style:name="Table485" style:family="table">
      <style:table-properties style:width="6.9138in" fo:margin-left="0in" table:align="left"/>
    </style:style>
    <style:style style:name="TableRow498" style:family="table-row">
      <style:table-row-properties style:min-row-height="0.2076in" style:use-optimal-row-height="false" fo:keep-together="always"/>
    </style:style>
    <style:style style:name="TableCell4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09" style:family="table-row">
      <style:table-row-properties style:min-row-height="0.3333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18" style:family="table-row">
      <style:table-row-properties style:min-row-height="0.5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9" style:family="table-row">
      <style:table-row-properties style:min-row-height="0.5965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6187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1pt" style:font-size-asian="11pt"/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font-size="11pt" style:font-size-asian="11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fo:font-size="11pt" style:font-size-asian="11pt"/>
    </style:style>
    <style:style style:name="TableRow688" style:family="table-row">
      <style:table-row-properties style:use-optimal-row-height="false" fo:keep-together="always"/>
    </style:style>
    <style:style style:name="P68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use-optimal-row-height="false" fo:keep-together="always"/>
    </style:style>
    <style:style style:name="P71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font-size="11pt" style:font-size-asian="11pt"/>
    </style:style>
    <style:style style:name="TableRow736" style:family="table-row">
      <style:table-row-properties style:use-optimal-row-height="false" fo:keep-together="always"/>
    </style:style>
    <style:style style:name="P737" style:parent-style-name="內文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1pt" style:font-size-asian="11pt"/>
    </style:style>
    <style:style style:name="P760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7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8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69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0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73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74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76" style:family="table-column">
      <style:table-column-properties style:column-width="1.1701in"/>
    </style:style>
    <style:style style:name="TableColumn777" style:family="table-column">
      <style:table-column-properties style:column-width="5.5256in"/>
    </style:style>
    <style:style style:name="Table775" style:family="table">
      <style:table-properties style:width="6.6958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4166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4166in"/>
    </style:style>
    <style:style style:name="T8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27" style:parent-style-name="內文" style:family="paragraph">
      <style:paragraph-properties fo:text-align="justify" fo:line-height="0.4166in"/>
    </style:style>
    <style:style style:name="T8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4166in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3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35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36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38" style:family="table-column">
      <style:table-column-properties style:column-width="0.6881in"/>
    </style:style>
    <style:style style:name="TableColumn839" style:family="table-column">
      <style:table-column-properties style:column-width="6.0076in"/>
    </style:style>
    <style:style style:name="Table837" style:family="table">
      <style:table-properties style:width="6.6958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2.7986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2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73" style:parent-style-name="內文" style:family="paragraph">
      <style:paragraph-properties fo:margin-left="0.0013in" fo:text-indent="0.166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TableColumn876" style:family="table-column">
      <style:table-column-properties style:column-width="0.5in"/>
    </style:style>
    <style:style style:name="TableColumn877" style:family="table-column">
      <style:table-column-properties style:column-width="0.625in"/>
    </style:style>
    <style:style style:name="TableColumn878" style:family="table-column">
      <style:table-column-properties style:column-width="2.625in"/>
    </style:style>
    <style:style style:name="TableColumn879" style:family="table-column">
      <style:table-column-properties style:column-width="1.1687in"/>
    </style:style>
    <style:style style:name="TableColumn880" style:family="table-column">
      <style:table-column-properties style:column-width="1.7812in"/>
    </style:style>
    <style:style style:name="Table875" style:family="table">
      <style:table-properties style:width="6.7in" fo:margin-left="0in" table:align="center"/>
    </style:style>
    <style:style style:name="TableRow881" style:family="table-row">
      <style:table-row-properties style:min-row-height="0.125in"/>
    </style:style>
    <style:style style:name="TableCell88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525in"/>
    </style:style>
    <style:style style:name="P8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5in"/>
    </style:style>
    <style:style style:name="P8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4" style:family="table-row">
      <style:table-row-properties style:min-row-height="0.5in"/>
    </style:style>
    <style:style style:name="P9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25in"/>
    </style:style>
    <style:style style:name="P9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min-row-height="0.125in"/>
    </style:style>
    <style:style style:name="TableCell91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525in"/>
    </style:style>
    <style:style style:name="P9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5666in"/>
    </style:style>
    <style:style style:name="P9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5in"/>
    </style:style>
    <style:style style:name="P9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25in"/>
    </style:style>
    <style:style style:name="P9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125in"/>
    </style:style>
    <style:style style:name="TableCell9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525in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4875in"/>
    </style:style>
    <style:style style:name="P9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5in"/>
    </style:style>
    <style:style style:name="P9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458in"/>
    </style:style>
    <style:style style:name="P9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8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9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91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9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102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3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64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2</text:span><text:span text:style-name="T10">學年度第</text:span><text:span text:style-name="T11">２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P26">申請人姓名：</text:p>
      <text:p text:style-name="P27"><text:span text:style-name="T28">（一）戶籍地址：</text:span><text:span text:style-name="T29">□□□□□□</text:span><text:span text:style-name="T30">臺北市</text:span><text:span text:style-name="T31"><text:s text:c="4"/></text:span><text:span text:style-name="T32">區</text:span><text:span text:style-name="T33"><text:s text:c="4"/></text:span><text:span text:style-name="T34">里</text:span><text:span text:style-name="T35"><text:s text:c="4"/></text:span><text:span text:style-name="T36">鄰</text:span><text:span text:style-name="T37"><text:s text:c="4"/></text:span><text:span text:style-name="T38">路（街）</text:span><text:span text:style-name="T39"><text:s text:c="4"/></text:span><text:span text:style-name="T40">巷</text:span><text:span text:style-name="T41"><text:s text:c="4"/></text:span><text:span text:style-name="T42">弄</text:span><text:span text:style-name="T43"><text:s text:c="4"/></text:span><text:span text:style-name="T44">號</text:span><text:span text:style-name="T45"><text:s text:c="4"/></text:span><text:span text:style-name="T46">樓</text:span></text:p>
      <text:p text:style-name="P47"><text:span text:style-name="T48">（二）</text:span><text:span text:style-name="T49">通訊地址</text:span><text:span text:style-name="T50">：</text:span><text:span text:style-name="T51">□□□□□□</text:span><text:span text:style-name="T52">臺北市</text:span><text:span text:style-name="T53"><text:s text:c="4"/></text:span><text:span text:style-name="T54">區</text:span><text:span text:style-name="T55"><text:s text:c="4"/></text:span><text:span text:style-name="T56">里</text:span><text:span text:style-name="T57"><text:s text:c="4"/></text:span><text:span text:style-name="T58">鄰</text:span><text:span text:style-name="T59"><text:s text:c="4"/></text:span><text:span text:style-name="T60">路（街）</text:span><text:span text:style-name="T61"><text:s text:c="4"/></text:span><text:span text:style-name="T62">巷</text:span><text:span text:style-name="T63"><text:s text:c="4"/></text:span><text:span text:style-name="T64">弄</text:span><text:span text:style-name="T65"><text:s text:c="4"/></text:span><text:span text:style-name="T66">號</text:span><text:span text:style-name="T67"><text:s text:c="4"/></text:span><text:span text:style-name="T68">樓</text:span></text:p>
      <text:p text:style-name="P69">（三）電話：</text:p>
      <text:p text:style-name="P70">（四）Ｅ-mail：</text:p>
      <text:p text:style-name="P71"/>
      <text:p text:style-name="P72"><text:span text:style-name="T73">實驗計畫名稱：＿＿＿＿＿＿的自學計畫</text:span><text:span text:style-name="T74">（可自行修改）</text:span></text:p>
      <text:p text:style-name="P75"/>
      <text:p text:style-name="P76">實驗教育對象：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>目前就讀學校（未來要就讀學校）</text:p>
          </table:table-cell>
          <table:table-cell table:style-name="TableCell90">
            <text:p text:style-name="P91">執行計畫年級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內文"><text:span text:style-name="T103">實驗期程：自</text:span><text:span text:style-name="T104">112</text:span><text:span text:style-name="T105">學年度第</text:span><text:span text:style-name="T106">２</text:span><text:span text:style-name="T107">學期至</text:span><text:span text:style-name="T108">_____</text:span><text:span text:style-name="T109">學年度第</text:span><text:span text:style-name="T110">_____</text:span><text:span text:style-name="T111">學期</text:span></text:p>
      <text:p text:style-name="P112">申請日期：<text:s/>112年10月<text:s text:c="12"/>日</text:p>
      <text:soft-page-break/>
      <text:p text:style-name="P113"><text:span text:style-name="T114">目</text:span><text:span text:style-name="T115"><text:s text:c="3"/></text:span><text:span text:style-name="T116">錄</text:span></text:p>
      <text:p text:style-name="P117"/>
      <text:list text:style-name="LFO1" text:continue-numbering="true">
        <text:list-item>
          <text:p text:style-name="P118">目的、教育方式及教學地點……………………00</text:p>
        </text:list-item>
        <text:list-item>
          <text:p text:style-name="P119">學生現況描述……………………………………00</text:p>
        </text:list-item>
        <text:list-item>
          <text:p text:style-name="P120">課程內容…………………………………………00</text:p>
        </text:list-item>
        <text:list-item>
          <text:p text:style-name="P121">學習日課表………………………………………00</text:p>
        </text:list-item>
        <text:list-item>
          <text:p text:style-name="P122">預計學習進度表…………………………………00</text:p>
        </text:list-item>
        <text:list-item>
          <text:p text:style-name="P123">教學資源…………………………………………00</text:p>
        </text:list-item>
        <text:list-item>
          <text:p text:style-name="P124">預期成效…………………………………………00</text:p>
        </text:list-item>
      </text:list>
      <text:soft-page-break/>
      <text:p text:style-name="P125">一、目的及教育方式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一、目的（為什麼想要申請非學校型態實驗教育）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二、教育方式（請簡要說明採用的方式）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三、教學地點（請簡要說明學生學習地點及環境）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soft-page-break/>
      <text:p text:style-name="P156"><text:span text:style-name="T157">二、學生現況描述</text:span></text:p>
      <text:p text:style-name="P158"><draw:custom-shape svg:x="0in" svg:y="0.14722in" svg:width="4.91667in" svg:height="3.32292in" draw:z-index="251657728" draw:id="id4" draw:style-name="a5" draw:name="Rectangle 7" text:anchor-type="paragraph"><svg:title/><svg:desc/><text:p text:style-name="P159"/><text:p text:style-name="P160"/><text:p text:style-name="內文"/><text:p text:style-name="P161">請放置學生生活個人照（清晰）</text:p><draw:enhanced-geometry draw:type="non-primitive" svg:viewBox="0 0 21600 21600" draw:enhanced-path="M 0 0 L 21600 0 21600 21600 0 21600 Z N"/></draw:custom-shape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具體描述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一、個性描述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二、平時興趣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三、健康狀況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四、學習態度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五、家庭成員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六、人際互動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七、特殊表現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八、其他方面：</text:p>
            <text:p text:style-name="P209"/>
          </table:table-cell>
        </table:table-row>
      </table:table>
      <text:soft-page-break/>
      <text:p text:style-name="P210">三、課程內容</text:p>
      <text:p text:style-name="P211">1.師資應由實質具有與教學內容相關專長者擔任，需於附件檢附教學人員學歷、經歷證明。</text:p>
      <text:p text:style-name="P212">2.學習科目需與【學習日課表】、【預計學習進度表】之內容相對應。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　　　　項目</text:p>
            <text:p text:style-name="P222">學習科目</text:p>
          </table:table-cell>
          <table:table-cell table:style-name="TableCell223">
            <text:p text:style-name="P224">教材取材內容或使用版本</text:p>
          </table:table-cell>
          <table:table-cell table:style-name="TableCell225">
            <text:p text:style-name="P226">師資</text:p>
          </table:table-cell>
          <table:table-cell table:style-name="TableCell227">
            <text:p text:style-name="P228">教法</text:p>
            <text:p text:style-name="P229">（講述、討論、示範、探索體驗等等…）</text:p>
          </table:table-cell>
          <table:table-cell table:style-name="TableCell230">
            <text:p text:style-name="P231">學習評量</text:p>
            <text:p text:style-name="P232"><text:span text:style-name="T233">方式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（若表格不足，請自行增列。)</text:p>
      <text:soft-page-break/>
      <text:p text:style-name="P313">四、學習日課表</text:p>
      <text:p text:style-name="P314">1.請依據【三、課程內容】科目填寫</text:p>
      <text:p text:style-name="P315">2.預計安排部分課程到校上課，請於校內初審階段告知設籍學校，返校學習的科目或時段可使用不同顏色字體或色塊標註。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星期</text:p>
            <text:p text:style-name="P327">時間</text:p>
          </table:table-cell>
          <table:table-cell table:style-name="TableCell328">
            <text:p text:style-name="P329">星期一</text:p>
          </table:table-cell>
          <table:table-cell table:style-name="TableCell330">
            <text:p text:style-name="P331">星期二</text:p>
          </table:table-cell>
          <table:table-cell table:style-name="TableCell332">
            <text:p text:style-name="P333">星期三</text:p>
          </table:table-cell>
          <table:table-cell table:style-name="TableCell334">
            <text:p text:style-name="P335">星期四</text:p>
          </table:table-cell>
          <table:table-cell table:style-name="TableCell336">
            <text:p text:style-name="P337">星期五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>00:00-00: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（若表格不足，請自行增列。)</text:p>
      <text:soft-page-break/>
      <text:p text:style-name="P478"><text:span text:style-name="T479">五、預計學習進度表</text:span></text:p>
      <text:p text:style-name="P480">1.科目請依據【三、課程內容】科目填寫。</text:p>
      <text:p text:style-name="P481">2.表格格式依個人計畫彈性調整，可以週、季、月或是其他方式呈現，請說明學習安排規</text:p>
      <text:p text:style-name="P482">劃，使審議委員了解進度安排至本計畫之可行性。</text:p>
      <text:p text:style-name="P483">3.欲申請<text:s/>2<text:s/>個學期實驗教育便須有<text:s/>2<text:s/>個學期的學習進度表，以此類推。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header-rows>
          <table:table-row table:style-name="TableRow498">
            <table:table-cell table:style-name="TableCell499" table:number-rows-spanned="3">
              <text:p text:style-name="P500">月份</text:p>
            </table:table-cell>
            <table:table-cell table:style-name="TableCell501" table:number-rows-spanned="3">
              <text:p text:style-name="P502">週次</text:p>
            </table:table-cell>
            <table:table-cell table:style-name="TableCell503" table:number-rows-spanned="3">
              <text:p text:style-name="P504">日期</text:p>
            </table:table-cell>
            <table:table-cell table:style-name="TableCell505" table:number-rows-spanned="3">
              <text:p text:style-name="P506">備註</text:p>
            </table:table-cell>
            <table:table-cell table:style-name="TableCell507" table:number-columns-spanned="8">
              <text:p text:style-name="P508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9">
            <table:covered-table-cell>
              <text:p text:style-name="P510"/>
            </table:covered-table-cell>
            <table:covered-table-cell>
              <text:p text:style-name="P511"/>
            </table:covered-table-cell>
            <table:covered-table-cell>
              <text:p text:style-name="P512"/>
            </table:covered-table-cell>
            <table:covered-table-cell>
              <text:p text:style-name="P513"/>
            </table:covered-table-cell>
            <table:table-cell table:style-name="TableCell514" table:number-columns-spanned="6">
              <text:p text:style-name="P515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6" table:number-columns-spanned="2">
              <text:p text:style-name="P517">特色/專長課程</text:p>
            </table:table-cell>
            <table:covered-table-cell/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covered-table-cell>
              <text:p text:style-name="P521"/>
            </table:covered-table-cell>
            <table:covered-table-cell>
              <text:p text:style-name="P522"/>
            </table:covered-table-cell>
            <table:table-cell table:style-name="TableCell523">
              <text:p text:style-name="P524">（科目）</text:p>
            </table:table-cell>
            <table:table-cell table:style-name="TableCell525">
              <text:p text:style-name="P526">（科目）</text:p>
            </table:table-cell>
            <table:table-cell table:style-name="TableCell527">
              <text:p text:style-name="P528">（科目）</text:p>
            </table:table-cell>
            <table:table-cell table:style-name="TableCell529">
              <text:p text:style-name="P530">（科目）</text:p>
            </table:table-cell>
            <table:table-cell table:style-name="TableCell531">
              <text:p text:style-name="P532">（科目）</text:p>
            </table:table-cell>
            <table:table-cell table:style-name="TableCell533">
              <text:p text:style-name="P534">（科目）</text:p>
            </table:table-cell>
            <table:table-cell table:style-name="TableCell535">
              <text:p text:style-name="P536">（科目）</text:p>
            </table:table-cell>
            <table:table-cell table:style-name="TableCell537">
              <text:p text:style-name="P538">（科目）</text:p>
            </table:table-cell>
          </table:table-row>
        </table:table-header-rows>
        <table:table-row table:style-name="TableRow539">
          <table:table-cell table:style-name="TableCell540" table:number-rows-spanned="4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00/00-</text:p>
            <text:p text:style-name="P546">00/0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2</text:p>
          </table:table-cell>
          <table:table-cell table:style-name="TableCell569">
            <text:p text:style-name="P570">00/00-</text:p>
            <text:p text:style-name="P571">00/0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rows-spanned="5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><text:span text:style-name="T761">（科目數及授課科目名稱內容可自行調整，倘表格不足，請自行增列。</text:span><text:span text:style-name="T762">)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soft-page-break/>
      <text:p text:style-name="P772">六、教學資源</text:p>
      <text:p text:style-name="P773">1.請從家庭、社區、學校、社會等各面向，包含軟體、硬體、人力資源……等，逐項條列</text:p>
      <text:p text:style-name="P774">將運用之教學資源。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面向</text:p>
          </table:table-cell>
          <table:table-cell table:style-name="TableCell781">
            <text:p text:style-name="P782">教學資源</text:p>
          </table:table-cell>
        </table:table-row>
        <table:table-row table:style-name="TableRow783">
          <table:table-cell table:style-name="TableCell784">
            <text:p text:style-name="P785">家庭</text:p>
          </table:table-cell>
          <table:table-cell table:style-name="TableCell786">
            <text:p text:style-name="P787">1.</text:p>
            <text:p text:style-name="P788">2.</text:p>
            <text:p text:style-name="P789">3.</text:p>
          </table:table-cell>
        </table:table-row>
        <table:table-row table:style-name="TableRow790">
          <table:table-cell table:style-name="TableCell791">
            <text:p text:style-name="P792">社區</text:p>
          </table:table-cell>
          <table:table-cell table:style-name="TableCell793">
            <text:p text:style-name="P794">1.</text:p>
            <text:p text:style-name="P795">2.</text:p>
            <text:p text:style-name="P796">3.</text:p>
          </table:table-cell>
        </table:table-row>
        <table:table-row table:style-name="TableRow797">
          <table:table-cell table:style-name="TableCell798">
            <text:p text:style-name="P799">學校</text:p>
          </table:table-cell>
          <table:table-cell table:style-name="TableCell800">
            <text:p text:style-name="P801"><text:span text:style-name="T802">預定使用學校設施、設備項目或返校參與之課程</text:span></text:p>
            <text:p text:style-name="P803">1.</text:p>
            <text:p text:style-name="P804">2.</text:p>
            <text:p text:style-name="P805">3.</text:p>
          </table:table-cell>
        </table:table-row>
        <table:table-row table:style-name="TableRow806">
          <table:table-cell table:style-name="TableCell807">
            <text:p text:style-name="P808">社會</text:p>
          </table:table-cell>
          <table:table-cell table:style-name="TableCell809">
            <text:p text:style-name="P810">1.</text:p>
            <text:p text:style-name="P811">2.</text:p>
            <text:p text:style-name="P812">3.</text:p>
          </table:table-cell>
        </table:table-row>
        <table:table-row table:style-name="TableRow813">
          <table:table-cell table:style-name="TableCell814">
            <text:p text:style-name="P815">其他</text:p>
          </table:table-cell>
          <table:table-cell table:style-name="TableCell816">
            <text:p text:style-name="P817">1.</text:p>
            <text:p text:style-name="P818">2.</text:p>
          </table:table-cell>
        </table:table-row>
        <table:table-row table:style-name="TableRow819">
          <table:table-cell table:style-name="TableCell820">
            <text:p text:style-name="P821">身心障礙</text:p>
            <text:p text:style-name="P822">學生</text:p>
          </table:table-cell>
          <table:table-cell table:style-name="TableCell823">
            <text:p text:style-name="P824"><text:span text:style-name="T825">無則免填</text:span><text:span text:style-name="T826">；如有，應予載明。</text:span></text:p>
            <text:p text:style-name="P827"><text:span text:style-name="T828">1.</text:span><text:span text:style-name="T829">鑑定障礙類別：</text:span></text:p>
            <text:p text:style-name="P830"><text:span text:style-name="T831">2.</text:span><text:span text:style-name="T832">需使用之設施：</text:span></text:p>
          </table:table-cell>
        </table:table-row>
      </table:table>
      <text:p text:style-name="P833">（倘表格不足，請自行增列。)</text:p>
      <text:soft-page-break/>
      <text:p text:style-name="P834">七、預期成效</text:p>
      <text:p text:style-name="P835">1.各科目之教學所期望達成之成效及標準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面向</text:p>
          </table:table-cell>
          <table:table-cell table:style-name="TableCell843">
            <text:p text:style-name="P844">預期成效概述</text:p>
          </table:table-cell>
        </table:table-row>
        <table:table-row table:style-name="TableRow845">
          <table:table-cell table:style-name="TableCell846">
            <text:p text:style-name="P847">科目教學</text:p>
          </table:table-cell>
          <table:table-cell table:style-name="TableCell848"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</table:table-cell>
        </table:table-row>
        <table:table-row table:style-name="TableRow856">
          <table:table-cell table:style-name="TableCell857">
            <text:p text:style-name="P858">個人特色</text:p>
          </table:table-cell>
          <table:table-cell table:style-name="TableCell859">
            <text:p text:style-name="P860"/>
            <text:p text:style-name="P861"/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>其他</text:p>
          </table:table-cell>
          <table:table-cell table:style-name="TableCell867">
            <text:p text:style-name="P868"/>
          </table:table-cell>
        </table:table-row>
      </table:table>
      <text:p text:style-name="P869">（倘表格不足，請自行增列。)</text:p>
      <text:p text:style-name="P870"/>
      <text:soft-page-break/>
      <text:p text:style-name="P871">附件1：教學人員名冊</text:p>
      <text:p text:style-name="P872">1.師資應由實質具有與教學內容相關專長者擔任，請依據【三、課程內容】科目及師資名</text:p>
      <text:p text:style-name="P873"><text:span text:style-name="T874">單，詳列如下：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5">
            <text:p text:style-name="P883">一</text:p>
          </table:table-cell>
          <table:table-cell table:style-name="TableCell884">
            <text:p text:style-name="P885">姓名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與學生關係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學歷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經歷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現職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教學科目</text:p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</table:table-row>
        <table:table-row table:style-name="TableRow916">
          <table:table-cell table:style-name="TableCell917" table:number-rows-spanned="5">
            <text:p text:style-name="P918">二</text:p>
          </table:table-cell>
          <table:table-cell table:style-name="TableCell919">
            <text:p text:style-name="P920">姓名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與學生關係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學歷</text:p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經歷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現職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教學科目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 table:number-rows-spanned="5">
            <text:p text:style-name="P953">三</text:p>
          </table:table-cell>
          <table:table-cell table:style-name="TableCell954">
            <text:p text:style-name="P955">姓名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與學生關係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學歷</text:p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經歷</text:p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現職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教學科目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>（倘表格不足，可自行增列。)</text:p>
      <text:p text:style-name="P987"/>
      <text:soft-page-break/>
      <text:p text:style-name="P988">教學人員學經歷證明文件影本</text:p>
      <text:p text:style-name="P989">1.請依教學人員名冊中教師，提供相關學歷或經歷證明。</text:p>
      <text:p text:style-name="P990">學歷：如畢業證書或修業證明等…</text:p>
      <text:p text:style-name="P991">經歷：如名片、教學單位官網截圖、教學單位粉絲專頁截圖等皆可…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><text:span text:style-name="T1019">附件</text:span><text:span text:style-name="T1020">2</text:span><text:span text:style-name="T1021">：教學環境之照片</text:span><text:span text:style-name="T1022">（家中學習環境照片為主，至少</text:span><text:span text:style-name="T1023">2</text:span><text:span text:style-name="T1024">張）</text:span>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><text:span text:style-name="T1056">附件</text:span><text:span text:style-name="T1057">3</text:span><text:span text:style-name="T1058">：學生戶口名簿影本或三個月內戶籍謄本</text:span><text:span text:style-name="T1059">（</text:span><text:span text:style-name="T1060">詳細記事</text:span><text:span text:style-name="T1061">）</text:span></text:p>
      <text:p text:style-name="P1062"/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翁素蘭</dc:creator>
    <meta:creation-date>2023-09-15T08:19:00Z</meta:creation-date>
    <dc:date>2023-09-15T08:19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3" meta:paragraph-count="4" meta:word-count="341" meta:character-count="2284" meta:row-count="16" meta:non-whitespace-character-count="1947"/>
  </office:meta>
</office:document-meta>
</file>